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 text:start-value="2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5305in" text:min-label-width="0.5833in" text:list-level-position-and-space-mode="label-alignment">
          <style:list-level-label-alignment text:label-followed-by="listtab" fo:margin-left="1.1138in" fo:text-indent="-0.5833in"/>
        </style:list-level-properties>
      </text:list-level-style-number>
      <text:list-level-style-number text:level="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5305in" text:min-label-width="0.5in" text:list-level-position-and-space-mode="label-alignment">
          <style:list-level-label-alignment text:label-followed-by="listtab" fo:margin-left="2.0305in" fo:text-indent="-0.5in"/>
        </style:list-level-properties>
      </text:list-level-style-number>
      <text:list-level-style-number text:level="6" style:num-suffix="." style:num-format="A" style:num-letter-sync="true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 fo:text-align="center"/>
      <style:text-properties style:font-name="Times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3.5256in"/>
    </style:style>
    <style:style style:name="TableColumn76" style:family="table-column">
      <style:table-column-properties style:column-width="2.1652in"/>
    </style:style>
    <style:style style:name="Table74" style:family="table">
      <style:table-properties style:width="5.6909in" fo:margin-left="0.3888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fo:line-height="0.25in" fo:text-indent="-0.3347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olumn136" style:family="table-column">
      <style:table-column-properties style:column-width="1.4881in"/>
    </style:style>
    <style:style style:name="TableColumn137" style:family="table-column">
      <style:table-column-properties style:column-width="0.1013in"/>
    </style:style>
    <style:style style:name="TableColumn138" style:family="table-column">
      <style:table-column-properties style:column-width="1.3777in"/>
    </style:style>
    <style:style style:name="TableColumn139" style:family="table-column">
      <style:table-column-properties style:column-width="1.4854in"/>
    </style:style>
    <style:style style:name="TableColumn140" style:family="table-column">
      <style:table-column-properties style:column-width="0.0354in"/>
    </style:style>
    <style:style style:name="TableColumn141" style:family="table-column">
      <style:table-column-properties style:column-width="1.4444in"/>
    </style:style>
    <style:style style:name="Table135" style:family="table">
      <style:table-properties style:width="5.9326in" fo:margin-left="0.3888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916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97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97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97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233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333in"/>
    </style:style>
    <style:style style:name="P2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791in"/>
    </style:style>
    <style:style style:name="P23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45" style:parent-style-name="內文" style:family="paragraph">
      <style:paragraph-properties style:text-autospace="none" fo:line-height="0.3611in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fo:text-align="start" fo:line-height="0.3611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4" style:parent-style-name="內文" style:family="paragraph">
      <style:paragraph-properties fo:break-before="page" style:text-autospace="none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7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8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1" style:parent-style-name="內文" style:family="paragraph">
      <style:paragraph-properties style:text-autospace="none" fo:line-height="0.3333in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margin-bottom="0.0625in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8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3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4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5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start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start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4166in" fo:margin-left="0.4256in" fo:text-indent="-0.229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4166in" fo:margin-left="0.4256in" fo:text-indent="-0.229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break-before="pag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6" style:family="table-column">
      <style:table-column-properties style:column-width="1.7687in"/>
    </style:style>
    <style:style style:name="TableColumn347" style:family="table-column">
      <style:table-column-properties style:column-width="4.5277in"/>
    </style:style>
    <style:style style:name="Table345" style:family="table">
      <style:table-properties style:width="6.2965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TableColumn406" style:family="table-column">
      <style:table-column-properties style:column-width="3.1479in"/>
    </style:style>
    <style:style style:name="TableColumn407" style:family="table-column">
      <style:table-column-properties style:column-width="3.1486in"/>
    </style:style>
    <style:style style:name="Table405" style:family="table">
      <style:table-properties style:width="6.2965in" fo:margin-left="0in" table:align="left"/>
    </style:style>
    <style:style style:name="TableRow408" style:family="table-row">
      <style:table-row-properties style:min-row-height="1.757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TableRow418" style:family="table-row">
      <style:table-row-properties style:min-row-height="1.796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weight="bold" style:font-weight-asian="bold"/>
    </style:style>
    <style:style style:name="TableRow428" style:family="table-row">
      <style:table-row-properties style:min-row-height="1.609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weight="bold" style:font-weight-asian="bold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TableRow438" style:family="table-row">
      <style:table-row-properties style:min-row-height="1.712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P454" style:parent-style-name="內文" style:family="paragraph">
      <style:text-properties style:font-name="標楷體" style:font-name-asian="標楷體" fo:font-weight="bold" style:font-weight-asian="bold"/>
    </style:style>
    <style:style style:name="P455" style:parent-style-name="內文" style:family="paragraph">
      <style:text-properties style:font-name="標楷體" style:font-name-asian="標楷體" fo:font-weight="bold" style:font-weight-asian="bold"/>
    </style:style>
    <style:style style:name="P456" style:parent-style-name="內文" style:family="paragraph">
      <style:text-properties style:font-name="標楷體" style:font-name-asian="標楷體" fo:font-weight="bold" style:font-weight-asian="bold"/>
    </style:style>
    <style:style style:name="TableColumn458" style:family="table-column">
      <style:table-column-properties style:column-width="6.2965in"/>
    </style:style>
    <style:style style:name="Table457" style:family="table">
      <style:table-properties style:width="6.2965in" fo:margin-left="0in" table:align="left"/>
    </style:style>
    <style:style style:name="TableRow459" style:family="table-row">
      <style:table-row-properties style:min-row-height="9.1916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TableColumn464" style:family="table-column">
      <style:table-column-properties style:column-width="6.1986in"/>
    </style:style>
    <style:style style:name="Table463" style:family="table">
      <style:table-properties style:width="6.1986in" fo:margin-left="0in" table:align="left"/>
    </style:style>
    <style:style style:name="TableRow465" style:family="table-row">
      <style:table-row-properties style:min-row-height="8.992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snap-to-layout-grid="false" fo:line-height="0.2916in"/>
      <style:text-properties style:font-name="Times" style:font-name-asian="標楷體"/>
    </style:style>
    <style:style style:name="P469" style:parent-style-name="內文" style:family="paragraph">
      <style:paragraph-properties fo:widows="2" fo:orphans="2"/>
      <style:text-properties style:font-name="Times" style:font-name-asian="標楷體"/>
    </style:style>
  </office:automatic-styles>
  <office:body>
    <office:text text:use-soft-page-breaks="true">
      <text:p text:style-name="P1"><text:span text:style-name="T4">【附件二】</text:span></text:p>
      <text:p text:style-name="P5">114學年度彰化縣性別平等教育輔導分團</text:p>
      <text:p text:style-name="P6"><text:span text:style-name="T7">「臺灣女孩日-</text:span><text:span text:style-name="T8">女孩們，愛自己的樣子！</text:span><text:span text:style-name="T9">」用照片說故事</text:span></text:p>
      <text:p text:style-name="P10">徵選計畫</text:p>
      <text:p text:style-name="P11">壹、依據</text:p>
      <text:p text:style-name="P12">一、彰化縣114學年度精進國民中小學教師教學專業與課程品質整體推動<text:line-break/><text:s text:c="4"/>計畫。</text:p>
      <text:p text:style-name="P13">二、彰化縣114學年度國民教育地方輔導團整體團務計畫。</text:p>
      <text:p text:style-name="P14"/>
      <text:p text:style-name="P15">貳、目的</text:p>
      <text:p text:style-name="P16">一、表現國際女孩日之核心觀念（充權女孩、培力女孩、投資女孩、平權<text:line-break/><text:s text:c="4"/>女孩），以提升學校及家庭重視女孩，落實性別平等教育，促進性別地<text:line-break/><text:s text:c="4"/>位之實質平等，保障女孩權益。</text:p>
      <text:p text:style-name="P17"><text:span text:style-name="T18">二、</text:span><text:span text:style-name="T19">為推廣及分享性平議題融入領域教學，促進創新概念及實驗精神的落</text:span><text:span text:style-name="T20"><text:line-break/></text:span><text:span text:style-name="T21"><text:s text:c="4"/>實，辦理「</text:span><text:span text:style-name="T22">臺灣女孩日-</text:span><text:span text:style-name="T23">女孩可以不一樣！</text:span><text:span text:style-name="T24">」女孩日創意教學照片說故</text:span><text:span text:style-name="T25"><text:line-break/></text:span><text:span text:style-name="T26"><text:s text:c="4"/>事徵選，獲選照片說故事將於資源平臺分享，提供全縣教師參考。</text:span></text:p>
      <text:p text:style-name="P27">三、學校透過攝影或照片彼此分享，結合現代科技，實踐師生創意思維，培養學生專業技能與團隊合作之能力，及活用創意應用。</text:p>
      <text:p text:style-name="P28">四、邀請專業性平專家進行評選，並邀請得獎者進行照片分享及發表，期望讓更多人看到更多專屬於女孩，女力的美好故事。</text:p>
      <text:p text:style-name="P29"/>
      <text:p text:style-name="P30">參、辦理單位</text:p>
      <text:p text:style-name="P31">一、主辦單位：彰化縣性別平等教育議題分團</text:p>
      <text:p text:style-name="P32">二、協辦單位：彰化縣線西國小性別平等教育資源中心</text:p>
      <text:p text:style-name="P33"/>
      <text:p text:style-name="P34">肆、報名對象</text:p>
      <text:p text:style-name="P35"><text:s text:c="4"/>彰化縣國民中小學之師長為對象，以學校為單位報名。</text:p>
      <text:p text:style-name="P36"/>
      <text:soft-page-break/>
      <text:p text:style-name="P37">伍、徵選內容</text:p>
      <text:p text:style-name="P38"><text:s text:c="4"/>照片說故事組</text:p>
      <text:p text:style-name="P39">陸、活動時間</text:p>
      <text:p text:style-name="P40">一、徵件時間：114年10月09日至114年12月1日止。</text:p>
      <text:p text:style-name="P41">二、預計於115年7月1日舉辦全縣教師研習分享優秀教案並公開頒獎。</text:p>
      <text:p text:style-name="P42"/>
      <text:p text:style-name="P43">柒、參賽作品規格與內容</text:p>
      <text:p text:style-name="P44">一、每校最多投稿4件作品參賽為原則，同課程內容之作品不得重複送件，十二班以上學校務必至少送1件。</text:p>
      <text:p text:style-name="P45">二、參賽主題：以女孩日的精神為內容，自訂富有創意且聚焦的作品標題，拍攝具有故事意義的照片。</text:p>
      <text:p text:style-name="P46">三、創作素材必須獨創，不可抓取網路現成作品，同一課程單元素材也不可重複報名。</text:p>
      <text:p text:style-name="P47">四、投稿內容相關規格</text:p>
      <text:p text:style-name="P48"><text:s text:c="2"/>1.檔名格式：00學校-作品名稱</text:p>
      <text:p text:style-name="P49"><text:s text:c="2"/>2.創作形式：拍攝工具不拘，尺寸為16:9或4:3橫放直放均可。</text:p>
      <text:p text:style-name="P50"><text:s text:c="2"/>3.作品格式：</text:p>
      <text:p text:style-name="P51"><text:s text:c="2"/>(1)檔案格式：原始檔案800萬畫素以上之JPEG或PNG等檔名。</text:p>
      <text:p text:style-name="P52"><text:s text:c="2"/>(2)報名表：使用承辦單位之表格文件。</text:p>
      <text:p text:style-name="P53"><text:s text:c="2"/>(3)照片數量：用4張照片做故事串接與說明。</text:p>
      <text:p text:style-name="P54"><text:s text:c="2"/>(4)說明文字：以電腦繕打，標楷體12級字。</text:p>
      <text:p text:style-name="P55"><text:s text:c="2"/>(5)學習單：教師自行設計格式，主要以能協學生於觀賞作品後，能覺察並檢視自己的性平意識為主。</text:p>
      <text:p text:style-name="P56">捌、報名方式</text:p>
      <text:p text:style-name="P57">一、一律採線上報名，一件作品請使用一份報名表投稿，需填寫資料及檔案上傳格式如下所列：</text:p>
      <text:p text:style-name="P58">（一）<text:s/>報名表（附件1-1或1-2），請務必提供Word檔。</text:p>
      <text:p text:style-name="P59">（二）<text:s/>著作財產權使用同意書（附件2），正本用印後彩色掃描。</text:p>
      <text:p text:style-name="P60">（三）<text:s/>承諾書（附件3），正本用印後彩色掃瞄。</text:p>
      <text:p text:style-name="P61"><text:span text:style-name="T62">（四）</text:span><text:span text:style-name="T63"><text:s/></text:span><text:span text:style-name="T64">以上相關附件含投件作品（若多件作品同時投稿請依作品順序編碼）寄送到</text:span><text:span text:style-name="T65">「臺灣女孩日</text:span><text:span text:style-name="T66">-</text:span><text:span text:style-name="T67">女孩們，愛自己的樣子！</text:span><text:span text:style-name="T68">」創意教學照片說故事徵選</text:span><text:span text:style-name="T69">專屬信箱</text:span>tea114@sges.chc.edu.tw。</text:p>
      <text:p text:style-name="P70">二、收件者：彰化縣西港國小<text:s/>張瑋恬老師04-8941029#20<text:line-break/><text:s text:c="30"/><text:s/></text:p>
      <text:soft-page-break/>
      <text:p text:style-name="P71">玖、評審辦法</text:p>
      <text:p text:style-name="P72"><text:s text:c="4"/>聘請專家學者協助依據評選標準進行專業審查，擇優選出得獎作品。</text:p>
      <text:p text:style-name="P73">拾、評選標準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評選項目</text:p>
          </table:table-cell>
          <table:table-cell table:style-name="TableCell80">
            <text:p text:style-name="P81">評選分數比例</text:p>
          </table:table-cell>
        </table:table-row>
        <table:table-row table:style-name="TableRow82">
          <table:table-cell table:style-name="TableCell83">
            <text:p text:style-name="P84">整體與性平主題的契合度</text:p>
          </table:table-cell>
          <table:table-cell table:style-name="TableCell85">
            <text:p text:style-name="P86">20%</text:p>
          </table:table-cell>
        </table:table-row>
        <table:table-row table:style-name="TableRow87">
          <table:table-cell table:style-name="TableCell88">
            <text:p text:style-name="P89">照片故事說明(創作理念)-文字說明</text:p>
          </table:table-cell>
          <table:table-cell table:style-name="TableCell90">
            <text:p text:style-name="P91">30%</text:p>
          </table:table-cell>
        </table:table-row>
        <table:table-row table:style-name="TableRow92">
          <table:table-cell table:style-name="TableCell93">
            <text:p text:style-name="P94">照片故事張力(構圖畫面)-照片構圖</text:p>
          </table:table-cell>
          <table:table-cell table:style-name="TableCell95">
            <text:p text:style-name="P96">20%</text:p>
          </table:table-cell>
        </table:table-row>
        <table:table-row table:style-name="TableRow97">
          <table:table-cell table:style-name="TableCell98">
            <text:p text:style-name="P99">教學應用與省思建議</text:p>
          </table:table-cell>
          <table:table-cell table:style-name="TableCell100">
            <text:p text:style-name="P101">20%</text:p>
          </table:table-cell>
        </table:table-row>
        <table:table-row table:style-name="TableRow102">
          <table:table-cell table:style-name="TableCell103">
            <text:p text:style-name="P104">學習單設計</text:p>
          </table:table-cell>
          <table:table-cell table:style-name="TableCell105">
            <text:p text:style-name="P106">10%</text:p>
          </table:table-cell>
        </table:table-row>
        <table:table-row table:style-name="TableRow107">
          <table:table-cell table:style-name="TableCell108">
            <text:p text:style-name="P109">總計</text:p>
          </table:table-cell>
          <table:table-cell table:style-name="TableCell110">
            <text:p text:style-name="P111">100%</text:p>
          </table:table-cell>
        </table:table-row>
      </table:table>
      <text:p text:style-name="P112"/>
      <text:p text:style-name="P113">拾壹、得獎獎勵</text:p>
      <text:p text:style-name="P114"><text:span text:style-name="T115"><text:s text:c="4"/>一、</text:span><text:span text:style-name="T116">本競賽取特優2組，敘嘉獎2支；優等5組，敘嘉獎1支；佳作若干</text:span><text:span text:style-name="T117"><text:line-break/></text:span><text:span text:style-name="T118"><text:s text:c="5"/>名，獎狀1張。</text:span></text:p>
      <text:p text:style-name="P119">二、本競賽以參賽教師為敘獎對象。</text:p>
      <text:p text:style-name="P120">拾貳、注意事項</text:p>
      <text:p text:style-name="P121">一、凡報名參加徵件之作品，即視同同意本計畫之各項規定。</text:p>
      <text:p text:style-name="P122">二、參選之照片說故事應確實於教學現場中實施。</text:p>
      <text:p text:style-name="P123">三、每校所送之照片說故事應遵守著作權相關規定，若有違反情事，則取消參賽資格。</text:p>
      <text:p text:style-name="P124">四、參賽作品需為尚未以任何形式公開發表之原創版權所有作品，嚴禁剽竊、臨摹或抄襲之情事。</text:p>
      <text:p text:style-name="P125">五、參賽者同意得獎作品無償授權本團編輯、重製、改作、發行、公開展示、公開發表等，以做為報導、展示及對外宣傳之用。</text:p>
      <text:p text:style-name="P126">六、參賽者應擔保就其參賽作品享有一切著作權利，並無抄襲、剽竊之情事，照片中有利用他人著作或權利(包含文字、影像等)時，參賽者應自行取得該著作財產權人或權利人之同意或授權，並於收件時繳交其授權之相關聲明。</text:p>
      <text:p text:style-name="P127">七、創意影片暨照片說故事獲獎後，著作人格權屬原設計者所有、著作財產權為本團擁有。本團得在非營利目的及用途下，將前項作品等予以編輯或重製後，不限時間、地點、次數公開展示做為教育推廣之用。</text:p>
      <text:p text:style-name="P128"><text:span text:style-name="T129">八、</text:span><text:span text:style-name="T130">報名時須繳交報名表、學習單各1份、著作財產權授權使用同意書、照片說故事徵選承諾書</text:span><text:span text:style-name="T131">。</text:span></text:p>
      <text:p text:style-name="P132">九、本競賽獲優選之參賽者需參加縣府辦理之教學成果發表。</text:p>
      <text:soft-page-break/>
      <text:p text:style-name="P133">【附件1】</text:p>
      <text:p text:style-name="P134">114學年度彰化縣「臺灣女孩日-女孩們，愛自己的樣子！」用照片說故事徵選報名表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市鎮鄉/學校</text:p>
          </table:table-cell>
          <table:covered-table-cell/>
          <table:table-cell table:style-name="TableCell145" table:number-columns-spanned="4">
            <text:p text:style-name="P146">彰化縣 <text:s text:c="4"/>市/鎮/鄉 <text:s text:c="7"/>國民中(小)學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作品名稱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適用年級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節數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設計者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照片故事說明</text:p>
            <text:p text:style-name="P168">(創作說明)</text:p>
          </table:table-cell>
          <table:covered-table-cell/>
          <table:table-cell table:style-name="TableCell169" table:number-columns-spanned="4"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照片數量4張，請於信件中亦提供照片原始檔</text:p>
            <text:p text:style-name="P177"><text:span text:style-name="T178">(</text:span><text:span text:style-name="T179">橫式</text:span><text:span text:style-name="T180">6.5*4.5cm</text:span><text:span text:style-name="T181">，直式</text:span><text:span text:style-name="T182">4.5*6.5cm</text:span><text:span text:style-name="T183">)</text:span></text:p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教學應用流程，以文字敘述即可。</text:p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教學省思與建議</text:p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學校聯絡人姓名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職稱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電話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手機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信箱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3">
            <text:p text:style-name="P224">參賽團隊</text:p>
            <text:p text:style-name="P225">姓名/職稱</text:p>
            <text:p text:style-name="P226">(以1-3人為限)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</table:table>
      <text:p text:style-name="P243">【附件2】著作財產權授權使用同意書</text:p>
      <text:p text:style-name="P244">著作財產權授權使用同意書</text:p>
      <text:p text:style-name="P245"><text:span text:style-name="T246">本校彰化縣</text:span><text:span text:style-name="T247"><text:s text:c="6"/></text:span><text:span text:style-name="T248">國民(中)小學參加彰化縣性別平等教育議題</text:span><text:span text:style-name="T249">分</text:span><text:span text:style-name="T250">團所舉辦之</text:span><text:span text:style-name="T251">114</text:span><text:span text:style-name="T252">學年度彰化縣「</text:span><text:span text:style-name="T253">臺灣女孩日-</text:span><text:span text:style-name="T254">女孩們，愛自己的樣子！</text:span><text:span text:style-name="T255">」用照片說故事徵選，保證參選之作品，作品主題</text:span><text:span text:style-name="T256">（名稱 <text:s text:c="17"/>）</text:span><text:span text:style-name="T257">（以下簡稱作品），係出於本校團隊之原始創作，並未公開發表或展出，亦未曾獲其他單位獎項或補助，絕無侵害他人著作之事宜，若有涉及智慧財產權之侵權及不法行為，本校願負相關之法律責任。</text:span></text:p>
      <text:p text:style-name="P258">主辦單位對於得獎作品之著作權享有無償使用權，日後不限地域、次數、時間得公開播放、公開推廣、重製、編輯之權利，且不另支付得獎人稿費及版稅，本校無異議亦不另行索取費用。</text:p>
      <text:p text:style-name="P259">本校作品如有仿冒或抄襲他人作品、著作權不明、違反著作權相關法令、不符合本徵選辦法者，如經查證屬實，主辦單位得逕予取消得獎資格，並追回獎盃或獎狀。</text:p>
      <text:p text:style-name="P260">其他未盡事宜，主辦單位保有自行增訂、刪除本活動內容之權利，活動若有需變更的項目、條款、辦法，皆透過本活動網站公告。若是參賽者無法接受活動網站變更後結果，則參賽者有權放棄參賽資格。</text:p>
      <text:p text:style-name="P261">學校名稱：</text:p>
      <text:p text:style-name="P262">校長姓名：</text:p>
      <text:p text:style-name="P263">聯絡地址： <text:s text:c="37"/>學校</text:p>
      <text:p text:style-name="P264">聯絡電話： <text:s text:c="37"/>用印</text:p>
      <text:p text:style-name="P265"/>
      <text:p text:style-name="P266"/>
      <text:p text:style-name="P267"><text:span text:style-name="T268">中華民國 年</text:span><text:span text:style-name="T269"><text:s/></text:span><text:span text:style-name="T270">月</text:span><text:span text:style-name="T271"><text:s/></text:span><text:span text:style-name="T272">日</text:span><text:span text:style-name="T273"><text:s/></text:span></text:p>
      <text:soft-page-break/>
      <text:p text:style-name="P274"><text:span text:style-name="T275">【附件</text:span><text:span text:style-name="T276">3</text:span><text:span text:style-name="T277">】承諾書</text:span></text:p>
      <text:p text:style-name="P278">114學年度彰化縣「臺灣女孩日-女孩們，愛自己的樣子！」</text:p>
      <text:p text:style-name="P279">用照片說故事徵選承諾書</text:p>
      <text:p text:style-name="P280">作品主題（名稱）：</text:p>
      <text:p text:style-name="P281"><text:span text:style-name="T282">本校彰化縣 <text:s text:c="8"/>國民(中)小學參加彰化縣性別平等教育議題輔導</text:span><text:span text:style-name="T283">分</text:span><text:span text:style-name="T284">團辦理之「</text:span><text:span text:style-name="T285">114</text:span><text:span text:style-name="T286">學年度彰化縣臺灣女孩日-</text:span><text:span text:style-name="T287">女孩們，愛自己的樣子！</text:span><text:span text:style-name="T288">用照片說故事徵選</text:span><text:span text:style-name="T289">」活動，經獲獎後，其著作財產權為彰化縣性別平等教育議題</text:span><text:span text:style-name="T290">分</text:span><text:span text:style-name="T291">團所擁有。同意可將該項作品予以重製、公開發表或發行，並應註明該作品等為本校著作之旨。並於非營利之目的之用途下，將前項作品等予以編輯或重製後，不限時間、地點、次數公開播送做為教育推廣之用。</text:span></text:p>
      <text:p text:style-name="P292">有關本校參加本活動，願意承諾事項如下：</text:p>
      <text:p text:style-name="P293">一、日後如有任何侵權之糾紛，本校願意出面處理並自負法律責任，與彰化縣性別平等教育議題分團無涉。如因此致輔導團有損害者，本校願負賠償之責。</text:p>
      <text:p text:style-name="P294">二、如有侵害著作權等相關法規經法院判決確定者，本校願意繳回所有原發之獎盃或獎狀等。</text:p>
      <text:p text:style-name="P295"/>
      <text:p text:style-name="P296">此致</text:p>
      <text:p text:style-name="P297">彰化縣性別平等教育議題分團</text:p>
      <text:p text:style-name="P298"/>
      <text:p text:style-name="P299">學校名稱：</text:p>
      <text:p text:style-name="P300">校長姓名：</text:p>
      <text:p text:style-name="P301">聯絡地址： <text:s text:c="32"/>學校</text:p>
      <text:p text:style-name="P302"/>
      <text:p text:style-name="P303">聯絡電話： <text:s text:c="32"/>用印</text:p>
      <text:p text:style-name="P304"/>
      <text:p text:style-name="P305"/>
      <text:p text:style-name="P306">中華民國 <text:s/>年<text:s/><text:s text:c="3"/>月 <text:s text:c="2"/><text:s/>日</text:p>
      <text:p text:style-name="P307"/>
      <text:p text:style-name="P308">彰化縣114學年度精進國民中小學教師教學專業與課程品質整體推動計畫</text:p>
      <text:p text:style-name="P309">國民教育地方輔導團性別平等教育議題分團</text:p>
      <text:p text:style-name="P310">「臺灣女孩日-女孩們，愛自己的樣子！」用照片說故事優選作品</text:p>
      <text:p text:style-name="P311">巡迴展活動說明</text:p>
      <text:p text:style-name="P312">一、申請說明：</text:p>
      <text:p text:style-name="P313"><text:span text:style-name="T314">1.彰化縣國民教育</text:span><text:span text:style-name="T315">地方</text:span><text:span text:style-name="T316">輔導團性別平等教育議題</text:span><text:span text:style-name="T317">分團</text:span><text:span text:style-name="T318">辦理「</text:span><text:span text:style-name="T319">『臺灣女孩日-</text:span><text:span text:style-name="T320">女孩們，愛自己的樣子！</text:span><text:span text:style-name="T321">』用照片說故事」教學活動徵選，為表揚優選作品及擴大其教學效益，特辦理優選作品巡迴展活動，提供縣內各國中小提出申請，讓作品到各校展出，促進各校性別平等教育之成效。</text:span></text:p>
      <text:p text:style-name="P322"><text:span text:style-name="T323">2.本次優選作品巡迴展活動，請各校填妥申請表(附件一)，於</text:span><text:span text:style-name="T324">3月</text:span><text:span text:style-name="T325">03</text:span><text:span text:style-name="T326">日至</text:span><text:span text:style-name="T327">3</text:span><text:span text:style-name="T328">月19日止報名，一律採用網路方式報名，預計錄取六校(以先申請先錄取方式處理)。</text:span></text:p>
      <text:p text:style-name="P329">二、作品巡迴展示說明：</text:p>
      <text:p text:style-name="P330"><text:s text:c="3"/>1.立架式 <text:s/>幅，使用手冊(含教學流程與學習單)。</text:p>
      <text:p text:style-name="P331"><text:s text:c="3"/>2.送件與撤件方式：</text:p>
      <text:p text:style-name="P332"><text:s text:c="4"/>由彰化縣西港國小張瑋恬老師於週一下午送至申請學校展覽，再於次<text:line-break/><text:s text:c="4"/>週一下午到申請展覽的學校撤展收件。</text:p>
      <text:p text:style-name="P333"><text:s text:c="3"/>3.展覽建議：</text:p>
      <text:p text:style-name="P334"><text:s text:c="5"/>(1)走廊或川堂公開展覽</text:p>
      <text:p text:style-name="P335"><text:s text:c="5"/>(2)課堂教學宣導</text:p>
      <text:p text:style-name="P336"><text:s text:c="5"/>(3)集會活動宣導</text:p>
      <text:p text:style-name="P337"><text:s text:c="3"/>4.請各校務必於作品巡迴展後二週內提交作品巡迴展成果表(附件二)，<text:line-break/><text:s text:c="5"/>附說明格式</text:p>
      <text:soft-page-break/>
      <text:p text:style-name="P338">【附件三】</text:p>
      <text:p text:style-name="P339">彰化縣114學年度精進國民中小學教師教學專業與課程品質整體推動計畫</text:p>
      <text:p text:style-name="P340">國民教育地方輔導團性別平等教育議題分團</text:p>
      <text:p text:style-name="P341">「臺灣女孩日-女孩們，愛自己的樣子！」用照片說故事優選作品</text:p>
      <text:p text:style-name="P342"><text:span text:style-name="T343">巡迴展</text:span><text:span text:style-name="T344">申請表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學校校名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學校地址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專案負責人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專案負責人電話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預計校內展覽時間（請於□內填寫1-6優先排序時間）</text:p>
          </table:table-cell>
          <table:table-cell table:style-name="TableCell371">
            <text:p text:style-name="P372">□ <text:s/>3月16日至3月20日</text:p>
            <text:p text:style-name="P373">□ <text:s/>3月23日至3月27日</text:p>
            <text:p text:style-name="P374">□<text:s text:c="2"/>4月06日至4月10日</text:p>
            <text:p text:style-name="P375">□ <text:s/>4月13日至4月17日</text:p>
            <text:p text:style-name="P376">□ <text:s/>4月20日至4月24日</text:p>
            <text:p text:style-name="內文"><text:span text:style-name="T377">□ <text:s/>4月</text:span><text:span text:style-name="T378">27</text:span><text:span text:style-name="T379">日至</text:span><text:span text:style-name="T380">5</text:span><text:span text:style-name="T381">月</text:span><text:span text:style-name="T382">01</text:span><text:span text:style-name="T383">日</text:span></text:p>
          </table:table-cell>
        </table:table-row>
        <table:table-row table:style-name="TableRow384">
          <table:table-cell table:style-name="TableCell385">
            <text:p text:style-name="P386">預計校內展覽地點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預計展覽對象</text:p>
          </table:table-cell>
          <table:table-cell table:style-name="TableCell392">
            <text:p text:style-name="P393">年級：</text:p>
          </table:table-cell>
        </table:table-row>
        <table:table-row table:style-name="TableRow394">
          <table:table-cell table:style-name="TableCell395">
            <text:p text:style-name="P396">預計展覽對象</text:p>
          </table:table-cell>
          <table:table-cell table:style-name="TableCell397">
            <text:p text:style-name="P398">合計約： <text:s text:c="9"/>人</text:p>
          </table:table-cell>
        </table:table-row>
      </table:table>
      <text:p text:style-name="P399"/>
      <text:p text:style-name="P400">彰化縣114學年度精進國民中小學教師教學專業與課程品質整體推動計畫</text:p>
      <text:p text:style-name="P401">國民教育地方輔導團性別平等教育議題分團</text:p>
      <text:p text:style-name="P402">「臺灣女孩日-女孩們，愛自己的樣子！」 用照片說故事優選作品</text:p>
      <text:p text:style-name="P403">巡迴展成果表</text:p>
      <text:p text:style-name="P404">(一)成果照片4-8張 <text:s text:c="2"/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soft-page-break/>
            <text:p text:style-name="P410">照片1.</text:p>
          </table:table-cell>
          <table:table-cell table:style-name="TableCell411">
            <text:p text:style-name="P412">照片2.</text:p>
          </table:table-cell>
        </table:table-row>
        <table:table-row table:style-name="TableRow413">
          <table:table-cell table:style-name="TableCell414">
            <text:p text:style-name="P415">活動說明：</text:p>
          </table:table-cell>
          <table:table-cell table:style-name="TableCell416">
            <text:p text:style-name="P417">活動說明：</text:p>
          </table:table-cell>
        </table:table-row>
        <table:table-row table:style-name="TableRow418">
          <table:table-cell table:style-name="TableCell419">
            <text:p text:style-name="P420">照片3.</text:p>
          </table:table-cell>
          <table:table-cell table:style-name="TableCell421">
            <text:p text:style-name="P422">照片4.</text:p>
          </table:table-cell>
        </table:table-row>
        <table:table-row table:style-name="TableRow423">
          <table:table-cell table:style-name="TableCell424">
            <text:p text:style-name="P425">活動說明：</text:p>
          </table:table-cell>
          <table:table-cell table:style-name="TableCell426">
            <text:p text:style-name="P427">活動說明：</text:p>
          </table:table-cell>
        </table:table-row>
        <table:table-row table:style-name="TableRow428">
          <table:table-cell table:style-name="TableCell429">
            <text:p text:style-name="P430">照片5.</text:p>
          </table:table-cell>
          <table:table-cell table:style-name="TableCell431">
            <text:p text:style-name="P432">照片6.</text:p>
          </table:table-cell>
        </table:table-row>
        <table:table-row table:style-name="TableRow433">
          <table:table-cell table:style-name="TableCell434">
            <text:p text:style-name="P435">活動說明：</text:p>
          </table:table-cell>
          <table:table-cell table:style-name="TableCell436">
            <text:p text:style-name="P437">活動說明：</text:p>
          </table:table-cell>
        </table:table-row>
        <table:table-row table:style-name="TableRow438">
          <table:table-cell table:style-name="TableCell439">
            <text:p text:style-name="P440">照片7.</text:p>
          </table:table-cell>
          <table:table-cell table:style-name="TableCell441">
            <text:p text:style-name="P442">照片8.</text:p>
          </table:table-cell>
        </table:table-row>
        <table:table-row table:style-name="TableRow443">
          <table:table-cell table:style-name="TableCell444">
            <text:p text:style-name="P445">活動說明：</text:p>
          </table:table-cell>
          <table:table-cell table:style-name="TableCell446">
            <text:p text:style-name="P447">活動說明：</text:p>
          </table:table-cell>
        </table:table-row>
      </table:table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soft-page-break/>
      <text:p text:style-name="P456">(二)學習單2份 (掃描後貼上表格）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1.</text:p>
          </table:table-cell>
        </table:table-row>
      </table:table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soft-page-break/>
            <text:p text:style-name="P467">2.</text:p>
          </table:table-cell>
        </table:table-row>
      </table:table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2" fo:orphans="2" fo:text-align="center" fo:background-color="#FFFFFF"/>
      <style:text-properties style:font-name="Arial" style:font-name-asian="標楷體" style:font-name-complex="Arial" style:font-weight-complex="bold" fo:color="#333333" style:letter-kerning="true" fo:font-size="13pt" style:font-size-asian="13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0347in" fo:margin-bottom="0.0833in"/>
      <style:text-properties style:font-name="Calibri Light" style:font-name-asian="標楷體" fo:font-weight="bold" style:font-weight-asian="bold" style:font-weight-complex="bold" style:letter-kerning="false" fo:font-size="14pt" style:font-size-asian="14pt" style:font-size-complex="24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style:font-weight-complex="bold" fo:color="#333333" style:letter-kerning="true" fo:font-size="13pt" style:font-size-asian="13pt" style:font-size-complex="13pt" fo:background-color="#FFFFFF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false" fo:font-size="14pt" style:font-size-asian="14pt" style:font-size-complex="24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line-height="107%"/>
      <style:text-properties style:font-name="Calibri Light" style:font-name-asian="新細明體" style:font-name-complex="Times New Roman" fo:font-weight="bold" style:font-weight-asian="bold" style:font-weight-complex="normal" fo:color="#2E74B5" style:letter-kerning="false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letter-kerning="false" fo:font-size="10pt" style:font-size-asian="10pt" style:font-size-complex="10pt" fo:hyphenate="false"/>
    </style:style>
    <style:style style:name="ListParagraphChar" style:display-name="List Paragraph Char" style:family="text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-complex="新細明體" fo:font-size="12pt" style:font-size-asian="12pt"/>
    </style:style>
    <style:style style:name="WW_CharLFO5LVL1" style:family="text">
      <style:text-properties style:font-name-complex="新細明體" fo:font-size="12pt" style:font-size-asian="12pt"/>
    </style:style>
    <style:style style:name="WW_CharLFO6LVL1" style:family="text">
      <style:text-properties style:font-name-complex="新細明體" fo:font-size="12pt" style:font-size-asian="12pt"/>
    </style:style>
    <style:style style:name="WW_CharLFO7LVL1" style:family="text">
      <style:text-properties style:font-name-complex="新細明體" fo:font-size="12pt" style:font-size-asian="12pt"/>
    </style:style>
    <style:style style:name="WW_CharLFO8LVL1" style:family="text">
      <style:text-properties style:font-name-complex="新細明體" fo:font-size="12pt" style:font-size-asian="12pt"/>
    </style:style>
    <style:style style:name="WW_CharLFO10LVL1" style:family="text">
      <style:text-properties style:font-name-complex="新細明體" fo:font-size="12pt" style:font-size-asian="12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-complex="新細明體" fo:font-size="12pt" style:font-size-asian="12pt"/>
    </style:style>
    <style:style style:name="WW_CharLFO13LVL1" style:family="text">
      <style:text-properties style:font-name-complex="新細明體" fo:font-size="12pt" style:font-size-asian="12pt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="標楷體" style:font-name-asian="標楷體" fo:font-weight="bold" style:font-weight-asian="bold"/>
    </style:style>
    <style:style style:name="WW_CharLFO25LVL2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4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 fo:font-weight="normal" style:font-weight-asian="normal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42LVL1" style:family="text">
      <style:text-properties style:font-name-complex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 text:start-value="2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5305in" text:min-label-width="0.5833in" text:list-level-position-and-space-mode="label-alignment">
          <style:list-level-label-alignment text:label-followed-by="listtab" fo:margin-left="1.1138in" fo:text-indent="-0.5833in"/>
        </style:list-level-properties>
      </text:list-level-style-number>
      <text:list-level-style-number text:level="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5305in" text:min-label-width="0.5in" text:list-level-position-and-space-mode="label-alignment">
          <style:list-level-label-alignment text:label-followed-by="listtab" fo:margin-left="2.0305in" fo:text-indent="-0.5in"/>
        </style:list-level-properties>
      </text:list-level-style-number>
      <text:list-level-style-number text:level="6" style:num-suffix="." style:num-format="A" style:num-letter-sync="true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23T07:34:00Z</meta:creation-date>
    <dc:date>2025-09-23T07:34:00Z</dc:date>
    <meta:print-date>2025-09-11T08:07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62" meta:character-count="4434" meta:row-count="31" meta:non-whitespace-character-count="3780"/>
  </office:meta>
</office:document-meta>
</file>