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scale="94%" fo:font-size="18pt" style:font-size-asian="18pt" style:font-size-complex="18pt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1.584in" style:use-optimal-column-width="false"/>
    </style:style>
    <style:style style:name="Table9" style:family="table">
      <style:table-properties style:width="7.2097in" fo:margin-left="0.0729in" table:align="left"/>
    </style:style>
    <style:style style:name="TableRow21" style:family="table-row">
      <style:table-row-properties style:min-row-height="0.3861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861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861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861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861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861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02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77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944in" style:use-optimal-row-height="false" fo:keep-together="always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736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736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25in" style:use-optimal-row-height="false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0166in"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4" style:parent-style-name="清單段落" style:list-style-name="LFO1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end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min-row-height="0.5826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2" style:family="paragraph"/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2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1756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1.561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7777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="標楷體" style:font-name-asian="標楷體" style:text-scale="80%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362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8" style:parent-style-name="內文" style:master-page-name="MP1" style:family="paragraph">
      <style:paragraph-properties fo:break-before="page" fo:text-align="center" fo:line-height="0.2777in"/>
    </style:style>
    <style:style style:name="T20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0.0555in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text-scale="94%" fo:font-size="16pt" style:font-size-asian="16pt" style:font-size-complex="18pt"/>
    </style:style>
    <style:style style:name="T2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3" style:family="table-column">
      <style:table-column-properties style:column-width="0.9055in"/>
    </style:style>
    <style:style style:name="TableColumn224" style:family="table-column">
      <style:table-column-properties style:column-width="1.375in"/>
    </style:style>
    <style:style style:name="TableColumn225" style:family="table-column">
      <style:table-column-properties style:column-width="1.4409in"/>
    </style:style>
    <style:style style:name="TableColumn226" style:family="table-column">
      <style:table-column-properties style:column-width="3.15in"/>
    </style:style>
    <style:style style:name="Table222" style:family="table">
      <style:table-properties style:width="6.8715in" fo:margin-left="0in" table:align="left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30" style:parent-style-name="內文" style:family="paragraph">
      <style:paragraph-properties fo:line-height="200%"/>
    </style:style>
    <style:style style:name="T23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125in" fo:line-height="0.1944in" fo:margin-left="0.0833in">
        <style:tab-stops/>
      </style:paragraph-properties>
      <style:text-properties style:font-name-asian="標楷體" style:font-size-complex="10pt"/>
    </style:style>
    <style:style style:name="P235" style:parent-style-name="內文" style:family="paragraph">
      <style:paragraph-properties fo:margin-bottom="0.0625in" fo:line-height="0.1944in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ableColumn241" style:family="table-column">
      <style:table-column-properties style:column-width="0.9416in"/>
    </style:style>
    <style:style style:name="TableColumn242" style:family="table-column">
      <style:table-column-properties style:column-width="1.7715in"/>
    </style:style>
    <style:style style:name="Table240" style:family="table">
      <style:table-properties style:width="2.7131in" fo:margin-left="0.1791in" table:align="lef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-asian="標楷體" style:text-scale="90%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P248" style:parent-style-name="內文" style:family="paragraph">
      <style:paragraph-properties fo:margin-top="0.0625in" fo:line-height="0.1944in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/>
    </style:style>
    <style:style style:name="P252" style:parent-style-name="內文" style:family="paragraph">
      <style:paragraph-properties fo:line-height="0.1944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ableRow263" style:family="table-row">
      <style:table-row-properties style:min-row-height="0.459in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TableRow282" style:family="table-row">
      <style:table-row-properties style:min-row-height="0.5243in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style:line-height-at-least="0in"/>
    </style:style>
    <style:style style:name="T28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125in" style:line-height-at-least="0in"/>
      <style:text-properties style:font-name="華康行楷體W5" style:font-name-asian="標楷體" fo:color="#FF0000" fo:font-size="11pt" style:font-size-asian="11pt" style:font-size-complex="11pt"/>
    </style:style>
    <style:style style:name="P287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TableRow288" style:family="table-row">
      <style:table-row-properties style:min-row-height="0.6868in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125in" style:line-height-at-least="0in"/>
      <style:text-properties style:font-name="華康行楷體W5" style:font-name-asian="標楷體" fo:color="#FF0000" fo:font-size="11pt" style:font-size-asian="11pt" style:font-size-complex="11pt"/>
    </style:style>
    <style:style style:name="P291" style:parent-style-name="內文" style:family="paragraph">
      <style:paragraph-properties fo:margin-top="0.125in" style:line-height-at-least="0in"/>
      <style:text-properties style:font-name="華康行楷體W5" style:font-name-asian="標楷體" fo:color="#FF0000" fo:font-size="11pt" style:font-size-asian="11pt" style:font-size-complex="11pt"/>
    </style:style>
    <style:style style:name="P292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293" style:parent-style-name="內文" style:family="paragraph">
      <style:text-properties fo:color="#FF0000"/>
    </style:style>
    <style:style style:name="TableColumn295" style:family="table-column">
      <style:table-column-properties style:column-width="1.0833in"/>
    </style:style>
    <style:style style:name="TableColumn296" style:family="table-column">
      <style:table-column-properties style:column-width="2.9034in"/>
    </style:style>
    <style:style style:name="TableColumn297" style:family="table-column">
      <style:table-column-properties style:column-width="2.9041in"/>
    </style:style>
    <style:style style:name="Table294" style:family="table">
      <style:table-properties style:width="6.8909in" fo:margin-left="0.0194in" table:align="left"/>
    </style:style>
    <style:style style:name="TableRow298" style:family="table-row">
      <style:table-row-properties style:min-row-height="0.5722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618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4201in" fo:keep-together="always"/>
    </style:style>
    <style:style style:name="P318" style:parent-style-name="內文" style:family="paragraph">
      <style:paragraph-properties fo:text-align="justify"/>
      <style:text-properties style:font-name-asian="標楷體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6041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2.0743in"/>
    </style:style>
    <style:style style:name="TableColumn347" style:family="table-column">
      <style:table-column-properties style:column-width="3.6354in"/>
    </style:style>
    <style:style style:name="Table345" style:family="table">
      <style:table-properties style:width="5.7097in" fo:margin-left="0.4958in" table:align="left"/>
    </style:style>
    <style:style style:name="TableRow348" style:family="table-row">
      <style:table-row-properties style:min-row-height="0.426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26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888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="新細明體" fo:font-size="14pt" style:font-size-asian="14pt" style:font-size-complex="14pt"/>
    </style:style>
    <style:style style:name="TableRow366" style:family="table-row">
      <style:table-row-properties style:min-row-height="0.42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1" style:parent-style-name="內文" style:master-page-name="MP2" style:family="paragraph">
      <style:paragraph-properties fo:break-before="page" fo:text-align="center" fo:margin-right="-0.1631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margin-right="-0.1631in"/>
    </style:style>
    <style:style style:name="T3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text-align="center" fo:margin-right="-0.1631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8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olumn389" style:family="table-column">
      <style:table-column-properties style:column-width="3.168in"/>
    </style:style>
    <style:style style:name="Table388" style:family="table">
      <style:table-properties style:width="3.168in" fo:margin-left="0in" table:align="center"/>
    </style:style>
    <style:style style:name="TableRow390" style:family="table-row">
      <style:table-row-properties style:min-row-height="2.1048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text-properties style:font-name="標楷體" style:font-name-asian="標楷體" fo:font-size="16pt" style:font-size-asian="16pt"/>
    </style:style>
    <style:style style:name="TableRow397" style:family="table-row">
      <style:table-row-properties style:min-row-height="0.4381in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02" style:family="table-row">
      <style:table-row-properties style:min-row-height="2.104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P414" style:parent-style-name="內文" style:master-page-name="MP3" style:family="paragraph">
      <style:paragraph-properties fo:break-before="page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19" style:parent-style-name="內文" style:family="paragraph">
      <style:paragraph-properties fo:margin-left="0.1666in" fo:margin-right="0.3131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3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19" draw:id="id0" draw:style-name="a0" draw:name="Text Box 7" text:anchor-type="paragraph" svg:x="-0.18472in" svg:y="-0.31528in" svg:width="0.80139in" svg:height="0.46875in" style:rel-width="scale" style:rel-height="scale"><draw:text-box><text:p text:style-name="P3">附件1</text:p></draw:text-box><svg:title/><svg:desc/></draw:frame></text:span><text:span text:style-name="T4">彰化縣立員林國民中學</text:span><text:span text:style-name="T5">113</text:span><text:span text:style-name="T6">學年度第</text:span><text:span text:style-name="T7">1</text:span><text:span text:style-name="T8">次特殊教育助理員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招考次別</text:p>
          </table:table-cell>
          <table:table-cell table:style-name="TableCell24" table:number-columns-spanned="8">
            <text:p text:style-name="P25">第<text:s text:c="5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應試證號碼：</text:p>
          </table:table-cell>
          <table:covered-table-cell/>
        </table:table-row>
        <table:table-row table:style-name="TableRow28">
          <table:table-cell table:style-name="TableCell29">
            <text:p text:style-name="P30">應考人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婚<text:s text:c="4"/>姻</text:p>
          </table:table-cell>
          <table:covered-table-cell/>
          <table:covered-table-cell/>
          <table:table-cell table:style-name="TableCell35">
            <text:p text:style-name="P36">□已婚□未婚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民國<text:s text:c="6"/>年<text:s text:c="5"/>月<text:s text:c="4"/>日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兵役狀況</text:p>
          </table:table-cell>
          <table:covered-table-cell/>
          <table:covered-table-cell/>
          <table:table-cell table:style-name="TableCell45">
            <text:p text:style-name="P46">□役畢□免役</text:p>
          </table:table-cell>
          <table:table-cell table:style-name="TableCell47" table:number-columns-spanned="2" table:number-rows-spanned="4">
            <text:p text:style-name="P48">請自行黏</text:p>
            <text:p text:style-name="P49">貼最近三</text:p>
            <text:p text:style-name="P50">個月2吋</text:p>
            <text:p text:style-name="P51">正面脫帽</text:p>
            <text:p text:style-name="P52">照<text:s text:c="4"/>片</text:p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8">
            <text:p text:style-name="P69">日：<text:s/><text:s text:c="10"/>夜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最高學歷</text:p>
          </table:table-cell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3">
            <text:p text:style-name="P77">系所</text:p>
          </table:table-cell>
          <table:covered-table-cell/>
          <table:covered-table-cell/>
          <table:table-cell table:style-name="TableCell78" table:number-columns-spanned="4">
            <text:p text:style-name="P79">證書字號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服務單位</text:p>
          </table:table-cell>
          <table:covered-table-cell/>
          <table:table-cell table:style-name="TableCell93" table:number-columns-spanned="3">
            <text:p text:style-name="P94">職<text:s text:c="2"/>稱</text:p>
          </table:table-cell>
          <table:covered-table-cell/>
          <table:covered-table-cell/>
          <table:table-cell table:style-name="TableCell95" table:number-columns-spanned="4">
            <text:p text:style-name="P96">起迄日期</text:p>
          </table:table-cell>
          <table:covered-table-cell/>
          <table:covered-table-cell/>
          <table:covered-table-cell/>
          <table:table-cell table:style-name="TableCell97">
            <text:p text:style-name="P98">離職原因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自　　年　　月　　日起</text:p>
            <text:p text:style-name="P107">至　　年　　月　　日止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自　　年　　月　　日起</text:p>
            <text:p text:style-name="P118">至　　年　　月　　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自　　年　　月　　日起</text:p>
            <text:p text:style-name="P129">至　　年　　月　　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1">
            <text:list text:style-name="LFO1" text:continue-numbering="true">
              <text:list-item>
                <text:p text:style-name="P134"><text:span text:style-name="T135">本人為</text:span><text:span text:style-name="T136">品德優良、無不良紀錄之中華民國國民（無雙重或多重國籍</text:span><text:span text:style-name="T137">)</text:span><text:span text:style-name="T138">。</text:span></text:p>
              </text:list-item>
              <text:list-item>
                <text:p text:style-name="P139"><text:span text:style-name="T140">本人無</text:span><text:span text:style-name="T141">「高級中等以下學校特殊教育班班級及專責單位設置與人員進用辦法」規定不得進用為</text:span><text:span text:style-name="T142">特殊教育助理員</text:span><text:span text:style-name="T143">之各款情事者</text:span><text:span text:style-name="T144">。</text:span><text:span text:style-name="T145"><text:s/></text:span></text:p>
              </text:list-item>
            </text:list>
            <text:p text:style-name="P146"><text:span text:style-name="T147"><text:s text:c="2"/></text:span><text:span text:style-name="T148">以上所具結事項，如有不實，無條件放棄錄取資格絕無異議</text:span><text:span text:style-name="T149">，並自負相關行政及刑事責任。</text:span></text:p>
            <text:p text:style-name="P150"><text:span text:style-name="T151">立切結</text:span><text:span text:style-name="T152">/</text:span><text:span text:style-name="T153">同意書人：</text:span><text:span text:style-name="T154"><text:s text:c="25"/></text:span><text:span text:style-name="T155">（簽章）</text:span><text:span text:style-name="T15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繳驗資料及證件</text:span><text:span text:style-name="T160">(</text:span><text:span text:style-name="T161">證件影本供校方存查</text:span><text:span text:style-name="T162">)</text:span></text:p>
          </table:table-cell>
          <table:table-cell table:style-name="TableCell163" table:number-columns-spanned="10">
            <text:list text:style-name="LFO2" text:continue-numbering="true">
              <text:list-item>
                <text:p text:style-name="P164"><text:span text:style-name="T165">國民身分證</text:span><text:span text:style-name="T166"><text:s text:c="4"/>□</text:span><text:span text:style-name="T167">畢業證書</text:span><text:span text:style-name="T168"><text:s text:c="3"/>□</text:span><text:span text:style-name="T169">退伍令或證明</text:span><text:span text:style-name="T170"><text:s text:c="2"/></text:span><text:span text:style-name="T171">□</text:span><text:span text:style-name="T172">委託書</text:span></text:p>
              </text:list-item>
              <text:list-item>
                <text:p text:style-name="P173">特殊教育教師助理員暨特教學生助理人員職前訓練證書(無者免繳)<text:s/></text:p>
              </text:list-item>
            </text:list>
            <text:p text:style-name="P174">□其他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審核結果</text:p>
          </table:table-cell>
          <table:table-cell table:style-name="TableCell178" table:number-columns-spanned="10">
            <text:p text:style-name="P179"><text:span text:style-name="T180">□</text:span><text:span text:style-name="T181">高中以上畢業</text:span></text:p>
            <text:p text:style-name="P182"><text:span text:style-name="T183">□</text:span><text:span text:style-name="T184">符合「身心障礙者服務人員資格訓練及管理辦法」所定之人員</text:span></text:p>
            <text:p text:style-name="P185"><text:span text:style-name="T186">□</text:span><text:span text:style-name="T187">特殊教育教師助理員暨特教學生助理人員職前訓練證書</text:span></text:p>
            <text:p text:style-name="P188"><text:span text:style-name="T189"><text:s text:c="37"/></text:span><text:span text:style-name="T190">審查證件者簽章</text:span><text:span text:style-name="T1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簡要自述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擔任本職務之工作理<text:s/>念、經驗及期待</text:p>
          </table:table-cell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其他</text:p>
          </table:table-cell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本報名表所蒐集個人資料，除做為本次特殊教育助理員甄選報名之用外，不做其他用途。</text:p>
      <text:soft-page-break/>
      <text:p text:style-name="P208"><text:span text:style-name="T209"><draw:frame draw:z-index="251656192" draw:id="id1" draw:style-name="a1" draw:name="Text Box 8" text:anchor-type="paragraph" svg:x="0in" svg:y="-0.44653in" svg:width="0.89931in" svg:height="0.52014in" style:rel-width="scale" style:rel-height="scale"><draw:text-box><text:p text:style-name="P210">附件2</text:p><text:p text:style-name="P211"/></draw:text-box><svg:title/><svg:desc/></draw:frame></text:span><text:span text:style-name="T212">彰化縣立員林國民中</text:span><text:span text:style-name="T213">學</text:span></text:p>
      <text:p text:style-name="P214"><text:span text:style-name="T215">113</text:span><text:span text:style-name="T216">學年度第</text:span><text:span text:style-name="T217">1</text:span><text:span text:style-name="T218">次</text:span><text:span text:style-name="T219">特殊教育助理員</text:span><text:span text:style-name="T220">甄選</text:span><text:span text:style-name="T221">應試證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/>
            <text:p text:style-name="P230"><text:span text:style-name="T231">應試證</text:span><text:span text:style-name="T232">號碼：</text:span></text:p>
          </table:table-cell>
          <table:covered-table-cell/>
          <table:covered-table-cell/>
          <table:table-cell table:style-name="TableCell233" table:number-rows-spanned="4">
            <text:p text:style-name="P234">注意事項：</text:p>
            <text:p text:style-name="P235"><text:span text:style-name="T236"><text:s/>1</text:span><text:span text:style-name="T237">、</text:span><text:span text:style-name="T238">甄試日期：</text:span><text:span text:style-name="T239"><text:s text:c="2"/></text:span></text:p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第5次招考</text:p>
                </table:table-cell>
                <table:table-cell table:style-name="TableCell246">
                  <text:p text:style-name="P247">民國113年8月16日</text:p>
                </table:table-cell>
              </table:table-row>
            </table:table>
            <text:p text:style-name="P248"><text:span text:style-name="T249"><text:s/>2</text:span><text:span text:style-name="T250">、</text:span><text:span text:style-name="T251">甄試地點：彰化縣立員林國民中學</text:span></text:p>
            <text:p text:style-name="P252"><text:span text:style-name="T253"><text:s/>3</text:span><text:span text:style-name="T254">、</text:span><text:span text:style-name="T255">甄試時間：如下表</text:span><text:span text:style-name="T256">，</text:span><text:span text:style-name="T257">請依限辦理報到</text:span><text:span text:style-name="T258"><text:s text:c="4"/></text:span></text:p>
            <text:p text:style-name="P259"><text:span text:style-name="T260"><text:s/>4</text:span><text:span text:style-name="T261">、</text:span><text:span text:style-name="T262">應試時請攜帶國民身分證及本應試證</text:span></text:p>
          </table:table-cell>
        </table:table-row>
        <table:table-row table:style-name="TableRow263">
          <table:table-cell table:style-name="TableCell264">
            <text:p text:style-name="P265"><text:span text:style-name="T266">招考次別</text:span></text:p>
          </table:table-cell>
          <table:table-cell table:style-name="TableCell267">
            <text:p text:style-name="P268"><text:span text:style-name="T269">第</text:span><text:span text:style-name="T270"><text:s text:c="5"/></text:span><text:span text:style-name="T271">次</text:span></text:p>
          </table:table-cell>
          <table:table-cell table:style-name="TableCell272" table:number-rows-spanned="3">
            <text:p text:style-name="P273">請自行黏</text:p>
            <text:p text:style-name="P274">貼最近三</text:p>
            <text:p text:style-name="P275">個月2吋</text:p>
            <text:p text:style-name="P276">正面脫帽</text:p>
            <text:p text:style-name="P277"><text:span text:style-name="T278">照</text:span><text:span text:style-name="T279"><text:s text:c="4"/></text:span><text:span text:style-name="T280">片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2">
            <text:p text:style-name="P284"><text:span text:style-name="T285">應考人姓名</text:span></text:p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彰化縣立員林國民中學</text:span><text:span text:style-name="T302">113</text:span><text:span text:style-name="T303">學年度第</text:span><text:span text:style-name="T304">1</text:span><text:span text:style-name="T305">次</text:span><text:span text:style-name="T306">特殊教育助理員</text:span><text:span text:style-name="T307">甄選紀錄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內文"><text:span text:style-name="T310">試別</text:span></text:p>
          </table:table-cell>
          <table:table-cell table:style-name="TableCell311" table:number-columns-spanned="2">
            <text:p text:style-name="P312"><text:span text:style-name="T313">第</text:span><text:span text:style-name="T314"><text:s text:c="4"/></text:span><text:span text:style-name="T315">次</text:span><text:span text:style-name="T316">招考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口試100%</text:p>
          </table:table-cell>
          <table:covered-table-cell/>
        </table:table-row>
        <table:table-row table:style-name="TableRow321">
          <table:table-cell table:style-name="TableCell322">
            <text:p text:style-name="P323">主試者</text:p>
            <text:p text:style-name="P324"><text:span text:style-name="T325">簽　章</text:span><text:span text:style-name="T326"><text:s text:c="2"/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應考人注意事項：</text:span></text:p>
      <text:p text:style-name="P334">一、請於甄試時間開始前前攜帶本應試證、國民身分證至輔導室特教組報到。</text:p>
      <text:p text:style-name="P335"><text:span text:style-name="T336">二、</text:span><text:span text:style-name="T337">請勿攜帶手機、通訊器材或其他物品進入試場。陪考人員不得進入考場。</text:span></text:p>
      <text:p text:style-name="P338"><text:span text:style-name="T339">三、如遇天然災害或其他不可抗力因素以致甄選日程有變動時，公告於本校網頁</text:span><text:span text:style-name="T340">(</text:span><text:span text:style-name="T341">http://www.yljh.chc.edu.tw</text:span><text:span text:style-name="T342">)</text:span><text:span text:style-name="T343">，請自行上網查詢，不另行通知。</text:span></text:p>
      <text:p text:style-name="P344">四、甄試時間：<text:s/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項目</text:p>
          </table:table-cell>
          <table:table-cell table:style-name="TableCell351">
            <text:p text:style-name="P352">時間</text:p>
          </table:table-cell>
        </table:table-row>
        <table:table-row table:style-name="TableRow353">
          <table:table-cell table:style-name="TableCell354">
            <text:p text:style-name="P355">報到</text:p>
          </table:table-cell>
          <table:table-cell table:style-name="TableCell356">
            <text:p text:style-name="P357"><text:span text:style-name="T358">下午</text:span><text:span text:style-name="T359">1</text:span><text:span text:style-name="T360">：</text:span><text:span text:style-name="T361">40</text:span><text:span text:style-name="T362">－</text:span><text:span text:style-name="T363">1</text:span><text:span text:style-name="T364">：</text:span><text:span text:style-name="T365">50</text:span></text:p>
          </table:table-cell>
        </table:table-row>
        <table:table-row table:style-name="TableRow366">
          <table:table-cell table:style-name="TableCell367">
            <text:p text:style-name="P368">口試</text:p>
          </table:table-cell>
          <table:table-cell table:style-name="TableCell369">
            <text:p text:style-name="P370">下午2：00－</text:p>
          </table:table-cell>
        </table:table-row>
      </table:table>
      <text:p text:style-name="P371"><text:span text:style-name="T372"><draw:frame draw:z-index="251657216" draw:id="id2" draw:style-name="a2" draw:name="Text Box 9" text:anchor-type="paragraph" svg:x="-0.03125in" svg:y="0.09097in" svg:width="0.89931in" svg:height="0.52014in" style:rel-width="scale" style:rel-height="scale"><draw:text-box><text:p text:style-name="P373">附件3</text:p></draw:text-box><svg:title/><svg:desc/></draw:frame></text:span></text:p>
      <text:p text:style-name="P374"><text:span text:style-name="T375">彰化縣立員林</text:span><text:span text:style-name="T376">國民中學</text:span></text:p>
      <text:p text:style-name="P377"><text:span text:style-name="T378">113</text:span><text:span text:style-name="T379">學年度第</text:span><text:span text:style-name="T380">1</text:span><text:span text:style-name="T381">次</text:span><text:span text:style-name="T382">特殊教育助理員</text:span><text:span text:style-name="T383">甄選</text:span><text:span text:style-name="T384">黏貼證件資料表</text:span></text:p>
      <text:p text:style-name="P385"><text:s text:c="18"/>113年8月<text:s text:c="3"/>日</text:p>
      <text:p text:style-name="P386"/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>國民身分證</text:p>
            <text:p text:style-name="P395">（正面）黏貼處</text:p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國民身分證</text:p>
            <text:p text:style-name="P405">（背面）黏貼處</text:p>
            <text:p text:style-name="P406"/>
          </table:table-cell>
        </table:table-row>
      </table:table>
      <text:p text:style-name="P407"/>
      <text:p text:style-name="P408"/>
      <text:p text:style-name="P409"><text:span text:style-name="T410">備註：本資料表所蒐集個人資料，將依據個人資料保護法規定，只針對本次</text:span><text:span text:style-name="T411">特殊教育助理員</text:span><text:span text:style-name="T412">甄選之目的進行蒐集、處理及利用，不做其他用途</text:span><text:span text:style-name="T413">。</text:span></text:p>
      <text:p text:style-name="P414"><text:span text:style-name="T416"><draw:frame draw:z-index="251654144" draw:id="id3" draw:style-name="a3" draw:name="Text Box 6" text:anchor-type="paragraph" svg:x="0.02083in" svg:y="-0.36458in" svg:width="0.89931in" svg:height="0.525in" style:rel-width="scale" style:rel-height="scale"><draw:text-box><text:p text:style-name="P417">附件4</text:p></draw:text-box><svg:title/><svg:desc/></draw:frame></text:span></text:p>
      <text:p text:style-name="P418">委<text:s text:c="2"/>託<text:s text:c="2"/>書</text:p>
      <text:p text:style-name="P419"><text:span text:style-name="T420"><text:s text:c="4"/></text:span><text:span text:style-name="T421">委託人</text:span><text:span text:style-name="T422"><text:s text:c="10"/></text:span><text:span text:style-name="T423">因故未克親自報名彰化縣員林</text:span><text:span text:style-name="T424">國民中學</text:span><text:span text:style-name="T425">113</text:span><text:span text:style-name="T426">學年度第</text:span><text:span text:style-name="T427">1</text:span><text:span text:style-name="T428">次</text:span><text:span text:style-name="T429">特殊教育助理員</text:span><text:span text:style-name="T430">甄選現場資格審查，特全權委託</text:span><text:span text:style-name="T431"><text:s text:c="10"/></text:span><text:span text:style-name="T432">代為辦理，絕無異議。</text:span></text:p>
      <text:p text:style-name="P433"/>
      <text:p text:style-name="P434">委託人：　　　　　　　　<text:s text:c="7"/>（簽章）</text:p>
      <text:p text:style-name="P435">身分證統一編號：</text:p>
      <text:p text:style-name="P436">聯絡電話：</text:p>
      <text:p text:style-name="P437">戶籍地址：</text:p>
      <text:p text:style-name="P438"/>
      <text:p text:style-name="P439">受委託人：<text:tab/><text:tab/>　　　　　　<text:s text:c="2"/>　（簽章）</text:p>
      <text:p text:style-name="P440">（應為成年人且具行為能力）</text:p>
      <text:p text:style-name="P441">身分證統一編號：</text:p>
      <text:p text:style-name="P442">聯絡電話：</text:p>
      <text:p text:style-name="P443">戶籍地址：</text:p>
      <text:p text:style-name="P444">中<text:s text:c="4"/>華<text:s text:c="4"/>民<text:s text:c="3"/>國<text:s text:c="3"/>113 <text:s text:c="2"/>年<text:s text:c="2"/>8 <text:s text:c="2"/>月<text:s text:c="5"/>日</text:p>
      <text:p text:style-name="P445">備註：</text:p>
      <text:p text:style-name="P446"><text:s text:c="2"/>一、請受委託人攜帶本人及委託人雙方之新式國民身分證（或於有效期限內貼有照片之身分證明文件）正本驗明身分，影本不予受理。</text:p>
      <text:p text:style-name="P447"><text:span text:style-name="T448"><text:s text:c="2"/></text:span><text:span text:style-name="T449">二、本委託書所蒐集個人資料，將依據個人資料保護法規定，只針對本次</text:span><text:span text:style-name="T450">特殊教育助理員</text:span><text:span text:style-name="T451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298in"/>
      </style:footer-style>
    </style:page-layout>
    <style:style style:name="P4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埤頭國民中學代理教師甄選附件</dc:title>
    <meta:initial-creator>olive</meta:initial-creator>
    <dc:creator>幸妙 侯</dc:creator>
    <meta:creation-date>2024-08-14T09:06:00Z</meta:creation-date>
    <dc:date>2024-08-14T09:06:00Z</dc:date>
    <meta:print-date>2024-07-31T04:5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0" meta:character-count="1808" meta:row-count="12" meta:non-whitespace-character-count="1541"/>
  </office:meta>
</office:document-meta>
</file>