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名單(榮譽狀)" table:style-name="ta1">
        <table:table-column table:style-name="co1" table:default-cell-style-name="ce2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114<text:span text:style-name="T2">年「全民菸檢競賽」第2期成績優異學生名單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學校</text:p>
          </table:table-cell>
          <table:table-cell office:value-type="string" table:style-name="ce5">
            <text:p><text:span text:style-name="T3">年級</text:span>+<text:span text:style-name="T3">班級</text:span></text:p>
          </table:table-cell>
          <table:table-cell office:value-type="string" table:style-name="ce5">
            <text:p><text:span text:style-name="T3">學號</text:span></text:p>
          </table:table-cell>
          <table:table-cell table:number-columns-repeated="16379" table:style-name="ce6"/>
        </table:table-row>
        <table:table-row table:style-name="ro3">
          <table:table-cell table:style-name="ce2"/>
          <table:table-cell office:value-type="string" table:style-name="ce5">
            <text:p><text:span text:style-name="T3">李心妤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709" table:style-name="ce5">
            <text:p>709</text:p>
          </table:table-cell>
          <table:table-cell office:value-type="float" office:value="114231" table:style-name="ce5">
            <text:p>114231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李語恩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807" table:style-name="ce5">
            <text:p>807</text:p>
          </table:table-cell>
          <table:table-cell office:value-type="float" office:value="113179" table:style-name="ce5">
            <text:p>113179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張棣硯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808" table:style-name="ce5">
            <text:p>808</text:p>
          </table:table-cell>
          <table:table-cell office:value-type="float" office:value="113198" table:style-name="ce5">
            <text:p>113198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葉子翔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810" table:style-name="ce5">
            <text:p>810</text:p>
          </table:table-cell>
          <table:table-cell office:value-type="float" office:value="113395" table:style-name="ce5">
            <text:p>113395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辛昀臻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813" table:style-name="ce5">
            <text:p>813</text:p>
          </table:table-cell>
          <table:table-cell office:value-type="float" office:value="113347" table:style-name="ce5">
            <text:p>113347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黃姵晴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813" table:style-name="ce5">
            <text:p>813</text:p>
          </table:table-cell>
          <table:table-cell office:value-type="float" office:value="113354" table:style-name="ce5">
            <text:p>11335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龔若萱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1" table:style-name="ce5">
            <text:p>901</text:p>
          </table:table-cell>
          <table:table-cell office:value-type="float" office:value="112026" table:style-name="ce5">
            <text:p>112026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莊珮仟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2" table:style-name="ce5">
            <text:p>902</text:p>
          </table:table-cell>
          <table:table-cell office:value-type="float" office:value="112043" table:style-name="ce5">
            <text:p>112043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黃楷絜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2" table:style-name="ce5">
            <text:p>902</text:p>
          </table:table-cell>
          <table:table-cell office:value-type="float" office:value="112045" table:style-name="ce5">
            <text:p>112045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賴昶翰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3" table:style-name="ce5">
            <text:p>903</text:p>
          </table:table-cell>
          <table:table-cell office:value-type="float" office:value="112065" table:style-name="ce5">
            <text:p>112065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李政哲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6" table:style-name="ce5">
            <text:p>906</text:p>
          </table:table-cell>
          <table:table-cell office:value-type="float" office:value="112136" table:style-name="ce5">
            <text:p>112136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林妍昕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6" table:style-name="ce5">
            <text:p>906</text:p>
          </table:table-cell>
          <table:table-cell office:value-type="float" office:value="112150" table:style-name="ce5">
            <text:p>112150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陳榆雅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6" table:style-name="ce5">
            <text:p>906</text:p>
          </table:table-cell>
          <table:table-cell office:value-type="float" office:value="112313" table:style-name="ce5">
            <text:p>112313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黃柏榮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6" table:style-name="ce5">
            <text:p>906</text:p>
          </table:table-cell>
          <table:table-cell office:value-type="float" office:value="112141" table:style-name="ce5">
            <text:p>112141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鄭兆玹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6" table:style-name="ce5">
            <text:p>906</text:p>
          </table:table-cell>
          <table:table-cell office:value-type="float" office:value="112143" table:style-name="ce5">
            <text:p>112143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賴以心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6" table:style-name="ce5">
            <text:p>906</text:p>
          </table:table-cell>
          <table:table-cell office:value-type="float" office:value="112157" table:style-name="ce5">
            <text:p>112157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賴畇菁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6" table:style-name="ce5">
            <text:p>906</text:p>
          </table:table-cell>
          <table:table-cell office:value-type="float" office:value="112159" table:style-name="ce5">
            <text:p>112159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蘇敬倫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6" table:style-name="ce5">
            <text:p>906</text:p>
          </table:table-cell>
          <table:table-cell office:value-type="float" office:value="112146" table:style-name="ce5">
            <text:p>112146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呂蘇凱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10" table:style-name="ce5">
            <text:p>910</text:p>
          </table:table-cell>
          <table:table-cell office:value-type="float" office:value="112243" table:style-name="ce5">
            <text:p>112243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李繹甯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10" table:style-name="ce5">
            <text:p>910</text:p>
          </table:table-cell>
          <table:table-cell office:value-type="float" office:value="112255" table:style-name="ce5">
            <text:p>112255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游婷瑜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10" table:style-name="ce5">
            <text:p>910</text:p>
          </table:table-cell>
          <table:table-cell office:value-type="float" office:value="112259" table:style-name="ce5">
            <text:p>112259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賴欣貝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10" table:style-name="ce5">
            <text:p>910</text:p>
          </table:table-cell>
          <table:table-cell office:value-type="float" office:value="112263" table:style-name="ce5">
            <text:p>112263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鍾沂恩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10" table:style-name="ce5">
            <text:p>910</text:p>
          </table:table-cell>
          <table:table-cell office:value-type="float" office:value="112266" table:style-name="ce5">
            <text:p>112266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劉冠育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80209" table:style-name="ce5">
            <text:p>80209</text:p>
          </table:table-cell>
          <table:table-cell office:value-type="float" office:value="113368" table:style-name="ce5">
            <text:p>113368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盧席濬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80510" table:style-name="ce5">
            <text:p>80510</text:p>
          </table:table-cell>
          <table:table-cell office:value-type="float" office:value="113119" table:style-name="ce5">
            <text:p>113119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邱名宏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227" table:style-name="ce5">
            <text:p>90227</text:p>
          </table:table-cell>
          <table:table-cell office:value-type="float" office:value="112329" table:style-name="ce5">
            <text:p>112329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徐品煌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float" office:value="90303" table:style-name="ce5">
            <text:p>90303</text:p>
          </table:table-cell>
          <table:table-cell office:value-type="float" office:value="112056" table:style-name="ce5">
            <text:p>112056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劉瑜洋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7<text:span text:style-name="T3">年</text:span>10<text:span text:style-name="T3">班</text:span></text:p>
          </table:table-cell>
          <table:table-cell office:value-type="float" office:value="114329" table:style-name="ce5">
            <text:p>114329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黃于倢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8<text:span text:style-name="T3">年</text:span>10<text:span text:style-name="T3">班</text:span></text:p>
          </table:table-cell>
          <table:table-cell office:value-type="float" office:value="113271" table:style-name="ce5">
            <text:p>113271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張睿容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8<text:span text:style-name="T3">年</text:span>7<text:span text:style-name="T3">班</text:span></text:p>
          </table:table-cell>
          <table:table-cell office:value-type="float" office:value="113184" table:style-name="ce5">
            <text:p>11318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張宸睿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七年八班</text:span></text:p>
          </table:table-cell>
          <table:table-cell office:value-type="float" office:value="114189" table:style-name="ce5">
            <text:p>114189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張司錡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七年五班</text:span></text:p>
          </table:table-cell>
          <table:table-cell office:value-type="float" office:value="114124" table:style-name="ce5">
            <text:p>11412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賴妍雨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七年五班</text:span></text:p>
          </table:table-cell>
          <table:table-cell office:value-type="float" office:value="114134" table:style-name="ce5">
            <text:p>11413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陳芠駿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七年六班</text:span></text:p>
          </table:table-cell>
          <table:table-cell office:value-type="float" office:value="114143" table:style-name="ce5">
            <text:p>114143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賴禹方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七年四班</text:span></text:p>
          </table:table-cell>
          <table:table-cell office:value-type="float" office:value="114106" table:style-name="ce5">
            <text:p>114106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羅商瑜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七年四班</text:span></text:p>
          </table:table-cell>
          <table:table-cell office:value-type="float" office:value="114108" table:style-name="ce5">
            <text:p>114108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黃瑞期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九年二班</text:span></text:p>
          </table:table-cell>
          <table:table-cell office:value-type="float" office:value="112046" table:style-name="ce5">
            <text:p>112046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賴品臻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九年二班</text:span></text:p>
          </table:table-cell>
          <table:table-cell office:value-type="float" office:value="112052" table:style-name="ce5">
            <text:p>112052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吳姸誼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九年十班</text:span></text:p>
          </table:table-cell>
          <table:table-cell office:value-type="float" office:value="112253" table:style-name="ce5">
            <text:p>112253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廖宜芊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九年十班</text:span></text:p>
          </table:table-cell>
          <table:table-cell office:value-type="float" office:value="112261" table:style-name="ce5">
            <text:p>112261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蘇家甫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九年六班</text:span></text:p>
          </table:table-cell>
          <table:table-cell office:value-type="float" office:value="112145" table:style-name="ce5">
            <text:p>112145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林敏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八年七班</text:span></text:p>
          </table:table-cell>
          <table:table-cell office:value-type="float" office:value="113181" table:style-name="ce5">
            <text:p>113181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賴沁妤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八年九班</text:span></text:p>
          </table:table-cell>
          <table:table-cell office:value-type="float" office:value="113244" table:style-name="ce5">
            <text:p>113244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游善尹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八年二班</text:span></text:p>
          </table:table-cell>
          <table:table-cell office:value-type="float" office:value="113030" table:style-name="ce5">
            <text:p>113030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許恩瑅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八年十二班</text:span></text:p>
          </table:table-cell>
          <table:table-cell office:value-type="float" office:value="113323" table:style-name="ce5">
            <text:p>113323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李郁宣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八年十三班</text:span></text:p>
          </table:table-cell>
          <table:table-cell office:value-type="float" office:value="113346" table:style-name="ce5">
            <text:p>113346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游子葆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八年十三班</text:span></text:p>
          </table:table-cell>
          <table:table-cell office:value-type="float" office:value="113337" table:style-name="ce5">
            <text:p>113337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黃芷芸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八年十三班</text:span></text:p>
          </table:table-cell>
          <table:table-cell office:value-type="float" office:value="113352" table:style-name="ce5">
            <text:p>113352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廖子嘉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八年十三班</text:span></text:p>
          </table:table-cell>
          <table:table-cell office:value-type="float" office:value="113342" table:style-name="ce5">
            <text:p>113342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盧柏佑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八年十三班</text:span></text:p>
          </table:table-cell>
          <table:table-cell office:value-type="float" office:value="113343" table:style-name="ce5">
            <text:p>113343</text:p>
          </table:table-cell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style-name="ce5">
            <text:p><text:span text:style-name="T3">張巧欣</text:span></text:p>
          </table:table-cell>
          <table:table-cell office:value-type="string" table:style-name="ce5">
            <text:p><text:span text:style-name="T3">員林國中</text:span></text:p>
          </table:table-cell>
          <table:table-cell office:value-type="string" table:style-name="ce5">
            <text:p><text:span text:style-name="T3">三年二班</text:span></text:p>
          </table:table-cell>
          <table:table-cell office:value-type="float" office:value="112041" table:style-name="ce5">
            <text:p>112041</text:p>
          </table:table-cell>
          <table:table-cell table:number-columns-repeated="16379" table:style-name="ce1"/>
        </table:table-row>
        <table:table-row table:number-rows-repeated="11" table:style-name="ro3">
          <table:table-cell table:style-name="ce2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number-rows-repeated="747" table:style-name="ro3">
          <table:table-cell table:number-columns-repeated="16384"/>
        </table:table-row>
        <table:table-row table:number-rows-repeated="17" table:style-name="ro4">
          <table:table-cell table:number-columns-repeated="16384"/>
        </table:table-row>
        <table:table-row table:number-rows-repeated="457" table:style-name="ro3">
          <table:table-cell table:number-columns-repeated="16384"/>
        </table:table-row>
        <table:table-row table:number-rows-repeated="1047291" table:style-name="ro4">
          <table:table-cell table:number-columns-repeated="16384"/>
        </table:table-row>
        <table:named-expressions>
          <table:named-range table:name="Print_Titles" table:cell-range-address="學生名單(榮譽狀).$A$1:學生名單(榮譽狀).$XFD$2" table:base-cell-address="學生名單(榮譽狀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SHB</meta:initial-creator>
    <dc:creator>user</dc:creator>
    <meta:creation-date>2025-11-26T07:00:15Z</meta:creation-date>
    <dc:date>2025-11-28T00:45:46Z</dc:date>
  </office:meta>
</office:document-meta>
</file>