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automatic-styles>
    <style:style style:name="P1" style:parent-style-name="內文" style:master-page-name="MP0" style:family="paragraph">
      <style:paragraph-properties fo:break-before="page" style:snap-to-layout-grid="false" fo:text-align="center">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margin-right="-0.0395in"/>
      <style:text-properties style:font-name="標楷體" style:font-name-asian="標楷體"/>
    </style:style>
    <style:style style:name="P3" style:parent-style-name="內文" style:family="paragraph">
      <style:paragraph-properties style:snap-to-layout-grid="false" fo:margin-right="-0.0395in"/>
      <style:text-properties style:font-name="標楷體" style:font-name-asian="標楷體"/>
    </style:style>
    <style:style style:name="P4" style:parent-style-name="內文" style:family="paragraph">
      <style:paragraph-properties style:snap-to-layout-grid="false" fo:margin-right="-0.0395in"/>
      <style:text-properties style:font-name="標楷體" style:font-name-asian="標楷體"/>
    </style:style>
    <style:style style:name="P5" style:parent-style-name="內文" style:family="paragraph">
      <style:paragraph-properties style:snap-to-layout-grid="false" fo:margin-right="-0.0395in"/>
      <style:text-properties style:font-name="標楷體" style:font-name-asian="標楷體" fo:color="#000000"/>
    </style:style>
    <style:style style:name="P6" style:parent-style-name="內文" style:family="paragraph">
      <style:paragraph-properties style:snap-to-layout-grid="false" fo:margin-right="-0.0395in"/>
      <style:text-properties style:font-name="標楷體" style:font-name-asian="標楷體" fo:color="#000000"/>
    </style:style>
    <style:style style:name="P7" style:parent-style-name="內文" style:family="paragraph">
      <style:paragraph-properties style:snap-to-layout-grid="false" fo:margin-right="-0.0395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fo:margin-right="-0.0395in"/>
      <style:text-properties style:font-name="標楷體" style:font-name-asian="標楷體"/>
    </style:style>
    <style:style style:name="P18" style:parent-style-name="內文" style:family="paragraph">
      <style:paragraph-properties style:snap-to-layout-grid="false" fo:margin-right="-0.0395in"/>
      <style:text-properties style:font-name="標楷體" style:font-name-asian="標楷體"/>
    </style:style>
    <style:style style:name="P19" style:parent-style-name="內文" style:family="paragraph">
      <style:paragraph-properties style:snap-to-layout-grid="false" fo:margin-right="-0.0395in"/>
      <style:text-properties style:font-name="標楷體" style:font-name-asian="標楷體"/>
    </style:style>
    <style:style style:name="P20" style:parent-style-name="內文" style:family="paragraph">
      <style:paragraph-properties style:snap-to-layout-grid="false" fo:margin-right="-0.0395in"/>
      <style:text-properties style:font-name="標楷體" style:font-name-asian="標楷體"/>
    </style:style>
    <style:style style:name="P21" style:parent-style-name="內文" style:family="paragraph">
      <style:paragraph-properties style:snap-to-layout-grid="false" fo:margin-right="-0.0395in"/>
      <style:text-properties style:font-name="標楷體" style:font-name-asian="標楷體"/>
    </style:style>
    <style:style style:name="P22" style:parent-style-name="內文" style:family="paragraph">
      <style:paragraph-properties style:snap-to-layout-grid="false" fo:margin-right="-0.0395in"/>
      <style:text-properties style:font-name="標楷體" style:font-name-asian="標楷體"/>
    </style:style>
    <style:style style:name="P23" style:parent-style-name="內文" style:family="paragraph">
      <style:paragraph-properties style:snap-to-layout-grid="false" fo:margin-right="-0.0395in"/>
      <style:text-properties style:font-name="標楷體" style:font-name-asian="標楷體"/>
    </style:style>
    <style:style style:name="P24" style:parent-style-name="內文" style:family="paragraph">
      <style:paragraph-properties style:snap-to-layout-grid="false" fo:margin-right="-0.0395in"/>
      <style:text-properties style:font-name="標楷體" style:font-name-asian="標楷體"/>
    </style:style>
    <style:style style:name="P25" style:parent-style-name="內文" style:family="paragraph">
      <style:paragraph-properties style:snap-to-layout-grid="false" fo:margin-right="-0.0395in"/>
      <style:text-properties style:font-name="標楷體" style:font-name-asian="標楷體"/>
    </style:style>
    <style:style style:name="P26" style:parent-style-name="內文" style:family="paragraph">
      <style:paragraph-properties style:snap-to-layout-grid="false" fo:margin-right="-0.0395in"/>
      <style:text-properties style:font-name="標楷體" style:font-name-asian="標楷體"/>
    </style:style>
    <style:style style:name="P27" style:parent-style-name="內文" style:family="paragraph">
      <style:paragraph-properties style:snap-to-layout-grid="false" fo:margin-right="-0.0395in"/>
      <style:text-properties style:font-name="標楷體" style:font-name-asian="標楷體"/>
    </style:style>
    <style:style style:name="P28" style:parent-style-name="內文" style:family="paragraph">
      <style:paragraph-properties style:snap-to-layout-grid="false" fo:margin-right="-0.0395in"/>
      <style:text-properties style:font-name="標楷體" style:font-name-asian="標楷體"/>
    </style:style>
    <style:style style:name="P29" style:parent-style-name="內文" style:family="paragraph">
      <style:paragraph-properties style:snap-to-layout-grid="false" fo:margin-right="-0.0395in"/>
      <style:text-properties style:font-name="標楷體" style:font-name-asian="標楷體"/>
    </style:style>
    <style:style style:name="P30" style:parent-style-name="內文" style:family="paragraph">
      <style:paragraph-properties style:snap-to-layout-grid="false" fo:margin-right="-0.0395in"/>
      <style:text-properties style:font-name="標楷體" style:font-name-asian="標楷體"/>
    </style:style>
    <style:style style:name="P31" style:parent-style-name="內文" style:family="paragraph">
      <style:paragraph-properties style:snap-to-layout-grid="false" fo:margin-right="-0.0395in"/>
      <style:text-properties style:font-name="標楷體" style:font-name-asian="標楷體"/>
    </style:style>
    <style:style style:name="P32" style:parent-style-name="內文" style:family="paragraph">
      <style:paragraph-properties style:snap-to-layout-grid="false" fo:margin-right="-0.0395in"/>
      <style:text-properties style:font-name="標楷體" style:font-name-asian="標楷體"/>
    </style:style>
    <style:style style:name="P33" style:parent-style-name="內文" style:family="paragraph">
      <style:paragraph-properties style:snap-to-layout-grid="false" fo:margin-right="-0.0395in"/>
      <style:text-properties style:font-name="標楷體" style:font-name-asian="標楷體"/>
    </style:style>
    <style:style style:name="P34" style:parent-style-name="內文" style:family="paragraph">
      <style:paragraph-properties style:snap-to-layout-grid="false" fo:margin-right="-0.0395in"/>
      <style:text-properties style:font-name="標楷體" style:font-name-asian="標楷體"/>
    </style:style>
    <style:style style:name="P35" style:parent-style-name="內文" style:family="paragraph">
      <style:paragraph-properties style:snap-to-layout-grid="false" fo:margin-right="-0.0395in"/>
      <style:text-properties style:font-name="標楷體" style:font-name-asian="標楷體"/>
    </style:style>
    <style:style style:name="P36" style:parent-style-name="內文" style:family="paragraph">
      <style:paragraph-properties style:snap-to-layout-grid="false" fo:margin-right="-0.0395in"/>
      <style:text-properties style:font-name="標楷體" style:font-name-asian="標楷體"/>
    </style:style>
    <style:style style:name="P37" style:parent-style-name="內文" style:family="paragraph">
      <style:paragraph-properties style:snap-to-layout-grid="false" fo:margin-right="-0.0395in"/>
      <style:text-properties style:font-name="標楷體" style:font-name-asian="標楷體"/>
    </style:style>
    <style:style style:name="P38" style:parent-style-name="內文" style:family="paragraph">
      <style:paragraph-properties style:snap-to-layout-grid="false" fo:margin-right="-0.0395in"/>
      <style:text-properties style:font-name="標楷體" style:font-name-asian="標楷體"/>
    </style:style>
    <style:style style:name="P39" style:parent-style-name="內文" style:family="paragraph">
      <style:paragraph-properties style:snap-to-layout-grid="false" fo:margin-right="-0.0395in"/>
      <style:text-properties style:font-name="標楷體" style:font-name-asian="標楷體"/>
    </style:style>
    <style:style style:name="P40" style:parent-style-name="內文" style:family="paragraph">
      <style:paragraph-properties style:snap-to-layout-grid="false" fo:margin-right="-0.0395in"/>
      <style:text-properties style:font-name="標楷體" style:font-name-asian="標楷體"/>
    </style:style>
    <style:style style:name="P41" style:parent-style-name="內文" style:family="paragraph">
      <style:paragraph-properties style:snap-to-layout-grid="false" fo:margin-right="-0.0395in"/>
      <style:text-properties style:font-name="標楷體" style:font-name-asian="標楷體"/>
    </style:style>
    <style:style style:name="P42" style:parent-style-name="內文" style:family="paragraph">
      <style:paragraph-properties style:snap-to-layout-grid="false" fo:margin-right="-0.0395in"/>
      <style:text-properties style:font-name="標楷體" style:font-name-asian="標楷體"/>
    </style:style>
    <style:style style:name="P43" style:parent-style-name="內文" style:family="paragraph">
      <style:paragraph-properties style:snap-to-layout-grid="false" fo:margin-right="-0.0395in"/>
      <style:text-properties style:font-name="標楷體" style:font-name-asian="標楷體"/>
    </style:style>
    <style:style style:name="P44" style:parent-style-name="內文" style:family="paragraph">
      <style:paragraph-properties style:snap-to-layout-grid="false" fo:margin-right="-0.0395in"/>
      <style:text-properties style:font-name="標楷體" style:font-name-asian="標楷體"/>
    </style:style>
    <style:style style:name="P45" style:parent-style-name="內文" style:family="paragraph">
      <style:paragraph-properties style:snap-to-layout-grid="false" fo:margin-right="-0.218in"/>
      <style:text-properties style:font-name="標楷體" style:font-name-asian="標楷體"/>
    </style:style>
    <style:style style:name="P46" style:parent-style-name="內文" style:family="paragraph">
      <style:paragraph-properties style:snap-to-layout-grid="false" fo:margin-right="-0.0395in"/>
      <style:text-properties style:font-name="標楷體" style:font-name-asian="標楷體"/>
    </style:style>
    <style:style style:name="P47" style:parent-style-name="內文" style:family="paragraph">
      <style:paragraph-properties style:snap-to-layout-grid="false" fo:margin-right="-0.0395in"/>
      <style:text-properties style:font-name="標楷體" style:font-name-asian="標楷體"/>
    </style:style>
    <style:style style:name="P48" style:parent-style-name="內文" style:family="paragraph">
      <style:paragraph-properties style:snap-to-layout-grid="false" fo:margin-right="-0.0395in"/>
      <style:text-properties style:font-name="標楷體" style:font-name-asian="標楷體"/>
    </style:style>
    <style:style style:name="P49" style:parent-style-name="內文" style:family="paragraph">
      <style:paragraph-properties style:snap-to-layout-grid="false" fo:margin-right="-0.218in"/>
      <style:text-properties style:font-name="標楷體" style:font-name-asian="標楷體"/>
    </style:style>
    <style:style style:name="P50" style:parent-style-name="內文" style:family="paragraph">
      <style:paragraph-properties style:snap-to-layout-grid="false" fo:margin-right="-0.0395in"/>
      <style:text-properties style:font-name="標楷體" style:font-name-asian="標楷體"/>
    </style:style>
    <style:style style:name="P51" style:parent-style-name="內文" style:family="paragraph">
      <style:paragraph-properties style:snap-to-layout-grid="false" fo:margin-right="-0.1194in"/>
      <style:text-properties style:font-name="標楷體" style:font-name-asian="標楷體"/>
    </style:style>
    <style:style style:name="P52" style:parent-style-name="內文" style:family="paragraph">
      <style:paragraph-properties style:snap-to-layout-grid="false" fo:margin-right="-0.0395in"/>
      <style:text-properties style:font-name="標楷體" style:font-name-asian="標楷體"/>
    </style:style>
    <style:style style:name="P53" style:parent-style-name="內文" style:family="paragraph">
      <style:paragraph-properties style:snap-to-layout-grid="false" fo:margin-right="-0.0395in"/>
      <style:text-properties style:font-name="標楷體" style:font-name-asian="標楷體"/>
    </style:style>
    <style:style style:name="P54" style:parent-style-name="內文" style:family="paragraph">
      <style:paragraph-properties style:snap-to-layout-grid="false" fo:margin-right="-0.039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 style:parent-style-name="內文" style:family="paragraph">
      <style:paragraph-properties style:snap-to-layout-grid="false" fo:margin-right="-0.0395in"/>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style:snap-to-layout-grid="false" fo:margin-right="-0.0395in"/>
      <style:text-properties style:font-name="標楷體" style:font-name-asian="標楷體"/>
    </style:style>
    <style:style style:name="P78" style:parent-style-name="內文" style:family="paragraph">
      <style:paragraph-properties style:snap-to-layout-grid="false" fo:margin-right="-0.0395in"/>
      <style:text-properties style:font-name="標楷體" style:font-name-asian="標楷體"/>
    </style:style>
    <style:style style:name="P79" style:parent-style-name="內文" style:family="paragraph">
      <style:paragraph-properties style:snap-to-layout-grid="false" fo:text-align="center" fo:margin-top="0.1263in" fo:margin-right="-0.0395in"/>
      <style:text-properties style:font-name="標楷體" style:font-name-asian="標楷體"/>
    </style:style>
    <style:style style:name="P80" style:parent-style-name="內文" style:family="paragraph">
      <style:paragraph-properties style:snap-to-layout-grid="false" fo:margin-right="-0.0395in"/>
      <style:text-properties style:font-name="標楷體" style:font-name-asian="標楷體"/>
    </style:style>
    <style:style style:name="P81" style:parent-style-name="內文" style:family="paragraph">
      <style:paragraph-properties style:snap-to-layout-grid="false" fo:margin-right="-0.1194in"/>
      <style:text-properties style:font-name="標楷體" style:font-name-asian="標楷體"/>
    </style:style>
    <style:style style:name="P82" style:parent-style-name="內文" style:family="paragraph">
      <style:paragraph-properties style:snap-to-layout-grid="false" fo:margin-right="-0.1194in"/>
      <style:text-properties style:font-name="標楷體" style:font-name-asian="標楷體"/>
    </style:style>
    <style:style style:name="P83" style:parent-style-name="內文" style:family="paragraph">
      <style:paragraph-properties style:snap-to-layout-grid="false" fo:margin-right="-0.0395in"/>
      <style:text-properties style:font-name="標楷體" style:font-name-asian="標楷體"/>
    </style:style>
    <style:style style:name="P84" style:parent-style-name="內文" style:family="paragraph">
      <style:paragraph-properties style:snap-to-layout-grid="false" fo:margin-right="-0.0395in"/>
      <style:text-properties style:font-name="標楷體" style:font-name-asian="標楷體"/>
    </style:style>
    <style:style style:name="P85" style:parent-style-name="內文" style:family="paragraph">
      <style:paragraph-properties style:snap-to-layout-grid="false" fo:margin-right="-0.0395in"/>
      <style:text-properties style:font-name="標楷體" style:font-name-asian="標楷體"/>
    </style:style>
    <style:style style:name="P86" style:parent-style-name="內文" style:family="paragraph">
      <style:paragraph-properties style:snap-to-layout-grid="false" fo:margin-right="-0.0395in"/>
      <style:text-properties style:font-name="標楷體" style:font-name-asian="標楷體"/>
    </style:style>
    <style:style style:name="P87" style:parent-style-name="內文" style:family="paragraph">
      <style:paragraph-properties style:snap-to-layout-grid="false" fo:margin-right="-0.0395in"/>
      <style:text-properties style:font-name="標楷體" style:font-name-asian="標楷體"/>
    </style:style>
    <style:style style:name="P88" style:parent-style-name="內文" style:family="paragraph">
      <style:paragraph-properties style:snap-to-layout-grid="false" fo:margin-right="-0.0395in"/>
      <style:text-properties style:font-name="標楷體" style:font-name-asian="標楷體"/>
    </style:style>
    <style:style style:name="P89" style:parent-style-name="內文" style:family="paragraph">
      <style:paragraph-properties style:snap-to-layout-grid="false" fo:margin-right="-0.0395in"/>
      <style:text-properties style:font-name="標楷體" style:font-name-asian="標楷體"/>
    </style:style>
    <style:style style:name="P90" style:parent-style-name="內文" style:family="paragraph">
      <style:paragraph-properties style:snap-to-layout-grid="false" fo:margin-right="-0.0395in"/>
      <style:text-properties style:font-name="標楷體" style:font-name-asian="標楷體"/>
    </style:style>
    <style:style style:name="P91" style:parent-style-name="內文" style:family="paragraph">
      <style:paragraph-properties style:snap-to-layout-grid="false" fo:margin-right="-0.0395in"/>
      <style:text-properties style:font-name="標楷體" style:font-name-asian="標楷體"/>
    </style:style>
    <style:style style:name="P92" style:parent-style-name="內文" style:family="paragraph">
      <style:paragraph-properties style:snap-to-layout-grid="false" fo:margin-right="-0.0395in"/>
      <style:text-properties style:font-name="標楷體" style:font-name-asian="標楷體"/>
    </style:style>
    <style:style style:name="P93" style:parent-style-name="內文" style:family="paragraph">
      <style:paragraph-properties style:snap-to-layout-grid="false" fo:margin-right="-0.0395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letter-kerning="true"/>
    </style:style>
    <style:style style:name="T101" style:parent-style-name="預設段落字型" style:family="text">
      <style:text-properties style:font-name="標楷體" style:font-name-asian="標楷體" style:letter-kerning="true"/>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letter-kerning="true"/>
    </style:style>
    <style:style style:name="T104" style:parent-style-name="預設段落字型" style:family="text">
      <style:text-properties style:font-name="標楷體" style:font-name-asian="標楷體" style:letter-kerning="true"/>
    </style:style>
    <style:style style:name="P105" style:parent-style-name="內文" style:family="paragraph">
      <style:paragraph-properties style:snap-to-layout-grid="false" fo:margin-right="-0.0395in"/>
      <style:text-properties style:font-name="標楷體" style:font-name-asian="標楷體" style:letter-kerning="true"/>
    </style:style>
    <style:style style:name="P106" style:parent-style-name="內文" style:family="paragraph">
      <style:paragraph-properties style:snap-to-layout-grid="false" fo:margin-right="-0.0395in"/>
      <style:text-properties style:font-name="標楷體" style:font-name-asian="標楷體"/>
    </style:style>
    <style:style style:name="P107" style:parent-style-name="內文" style:family="paragraph">
      <style:paragraph-properties style:snap-to-layout-grid="false" fo:margin-right="-0.0395in"/>
      <style:text-properties style:font-name="標楷體" style:font-name-asian="標楷體"/>
    </style:style>
    <style:style style:name="P108" style:parent-style-name="內文" style:family="paragraph">
      <style:paragraph-properties style:snap-to-layout-grid="false" fo:margin-right="-0.0395in"/>
      <style:text-properties style:font-name="標楷體" style:font-name-asian="標楷體"/>
    </style:style>
    <style:style style:name="P109" style:parent-style-name="內文" style:family="paragraph">
      <style:paragraph-properties style:snap-to-layout-grid="false" fo:margin-right="-0.0395in"/>
      <style:text-properties style:font-name="標楷體" style:font-name-asian="標楷體"/>
    </style:style>
    <style:style style:name="P110" style:parent-style-name="內文" style:family="paragraph">
      <style:paragraph-properties style:snap-to-layout-grid="false" fo:margin-right="-0.0395in"/>
      <style:text-properties style:font-name="標楷體" style:font-name-asian="標楷體"/>
    </style:style>
    <style:style style:name="P111" style:parent-style-name="內文" style:family="paragraph">
      <style:paragraph-properties style:snap-to-layout-grid="false" fo:margin-right="-0.039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超連結" style:family="text">
      <style:text-properties style:font-name="標楷體" style:font-name-asian="標楷體" style:text-underline-type="non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snap-to-layout-grid="false" fo:margin-right="-0.0395in"/>
      <style:text-properties style:font-name="標楷體" style:font-name-asian="標楷體"/>
    </style:style>
    <style:style style:name="P119" style:parent-style-name="內文" style:family="paragraph">
      <style:paragraph-properties style:snap-to-layout-grid="false" fo:margin-right="-0.0395in"/>
      <style:text-properties style:font-name="標楷體" style:font-name-asian="標楷體"/>
    </style:style>
    <style:style style:name="P120" style:parent-style-name="內文" style:family="paragraph">
      <style:paragraph-properties style:snap-to-layout-grid="false" fo:margin-right="-0.0395in"/>
      <style:text-properties style:font-name="標楷體" style:font-name-asian="標楷體"/>
    </style:style>
    <style:style style:name="P121" style:parent-style-name="內文" style:family="paragraph">
      <style:paragraph-properties style:snap-to-layout-grid="false" fo:margin-right="-0.0395in"/>
      <style:text-properties style:font-name="標楷體" style:font-name-asian="標楷體"/>
    </style:style>
    <style:style style:name="P122" style:parent-style-name="內文" style:family="paragraph">
      <style:paragraph-properties style:snap-to-layout-grid="false" fo:margin-right="-0.0395in"/>
      <style:text-properties style:font-name="標楷體" style:font-name-asian="標楷體"/>
    </style:style>
    <style:style style:name="P123" style:parent-style-name="內文" style:family="paragraph">
      <style:paragraph-properties style:snap-to-layout-grid="false" fo:margin-right="-0.0395in"/>
      <style:text-properties style:font-name="標楷體" style:font-name-asian="標楷體"/>
    </style:style>
    <style:style style:name="P124" style:parent-style-name="內文" style:family="paragraph">
      <style:paragraph-properties style:snap-to-layout-grid="false" fo:margin-right="-0.0395in"/>
      <style:text-properties style:font-name="標楷體" style:font-name-asian="標楷體"/>
    </style:style>
    <style:style style:name="P125" style:parent-style-name="內文" style:family="paragraph">
      <style:paragraph-properties style:snap-to-layout-grid="false" fo:margin-right="-0.0395in"/>
      <style:text-properties style:font-name="標楷體" style:font-name-asian="標楷體"/>
    </style:style>
    <style:style style:name="P126" style:parent-style-name="內文" style:family="paragraph">
      <style:paragraph-properties style:snap-to-layout-grid="false" fo:margin-right="-0.0395in"/>
      <style:text-properties style:font-name="標楷體" style:font-name-asian="標楷體"/>
    </style:style>
    <style:style style:name="P127" style:parent-style-name="內文" style:family="paragraph">
      <style:paragraph-properties style:snap-to-layout-grid="false" fo:margin-right="-0.0395in"/>
      <style:text-properties style:font-name="標楷體" style:font-name-asian="標楷體"/>
    </style:style>
    <style:style style:name="P128" style:parent-style-name="內文" style:family="paragraph">
      <style:paragraph-properties style:snap-to-layout-grid="false" fo:margin-right="-0.0395in"/>
      <style:text-properties style:font-name="標楷體" style:font-name-asian="標楷體"/>
    </style:style>
    <style:style style:name="P129" style:parent-style-name="內文" style:family="paragraph">
      <style:paragraph-properties style:snap-to-layout-grid="false" fo:margin-right="-0.0395in"/>
      <style:text-properties style:font-name="標楷體" style:font-name-asian="標楷體"/>
    </style:style>
    <style:style style:name="P130" style:parent-style-name="內文" style:family="paragraph">
      <style:paragraph-properties style:snap-to-layout-grid="false" fo:margin-right="-0.0395in"/>
      <style:text-properties style:font-name="標楷體" style:font-name-asian="標楷體"/>
    </style:style>
    <style:style style:name="P131" style:parent-style-name="內文" style:family="paragraph">
      <style:paragraph-properties style:snap-to-layout-grid="false" fo:margin-right="-0.0395in"/>
      <style:text-properties style:font-name="標楷體" style:font-name-asian="標楷體"/>
    </style:style>
    <style:style style:name="P132" style:parent-style-name="內文" style:family="paragraph">
      <style:paragraph-properties style:snap-to-layout-grid="false" fo:margin-right="-0.0395in"/>
      <style:text-properties style:font-name="標楷體" style:font-name-asian="標楷體"/>
    </style:style>
    <style:style style:name="P133" style:parent-style-name="內文" style:family="paragraph">
      <style:paragraph-properties style:snap-to-layout-grid="false" fo:margin-right="-0.0395in"/>
      <style:text-properties style:font-name="標楷體" style:font-name-asian="標楷體"/>
    </style:style>
    <style:style style:name="P134" style:parent-style-name="內文" style:family="paragraph">
      <style:paragraph-properties style:snap-to-layout-grid="false" fo:margin-right="-0.0395in"/>
      <style:text-properties style:font-name="標楷體" style:font-name-asian="標楷體"/>
    </style:style>
    <style:style style:name="P135" style:parent-style-name="內文" style:family="paragraph">
      <style:paragraph-properties style:snap-to-layout-grid="false" fo:margin-right="-0.0395in"/>
      <style:text-properties style:font-name="標楷體" style:font-name-asian="標楷體"/>
    </style:style>
    <style:style style:name="P136" style:parent-style-name="內文" style:family="paragraph">
      <style:paragraph-properties style:snap-to-layout-grid="false" fo:margin-right="-0.0395in"/>
      <style:text-properties style:font-name="標楷體" style:font-name-asian="標楷體"/>
    </style:style>
    <style:style style:name="P137" style:parent-style-name="內文" style:family="paragraph">
      <style:paragraph-properties style:snap-to-layout-grid="false" fo:margin-right="-0.0395in"/>
      <style:text-properties style:font-name="標楷體" style:font-name-asian="標楷體"/>
    </style:style>
    <style:style style:name="P138" style:parent-style-name="內文" style:family="paragraph">
      <style:paragraph-properties style:snap-to-layout-grid="false" fo:margin-right="-0.0395in"/>
      <style:text-properties style:font-name="標楷體" style:font-name-asian="標楷體"/>
    </style:style>
    <style:style style:name="P139" style:parent-style-name="內文" style:family="paragraph">
      <style:paragraph-properties style:snap-to-layout-grid="false" fo:margin-right="-0.0395in"/>
      <style:text-properties style:font-name="標楷體" style:font-name-asian="標楷體"/>
    </style:style>
    <style:style style:name="P140" style:parent-style-name="內文" style:family="paragraph">
      <style:paragraph-properties style:snap-to-layout-grid="false" fo:margin-right="-0.0395in"/>
      <style:text-properties style:font-name="標楷體" style:font-name-asian="標楷體"/>
    </style:style>
    <style:style style:name="P141" style:parent-style-name="內文" style:family="paragraph">
      <style:paragraph-properties style:snap-to-layout-grid="false" fo:margin-right="-0.0395in"/>
      <style:text-properties style:font-name="標楷體" style:font-name-asian="標楷體"/>
    </style:style>
    <style:style style:name="P142" style:parent-style-name="內文" style:family="paragraph">
      <style:paragraph-properties style:snap-to-layout-grid="false" fo:margin-right="-0.0395in"/>
      <style:text-properties style:font-name="標楷體" style:font-name-asian="標楷體"/>
    </style:style>
    <style:style style:name="P143" style:parent-style-name="內文" style:family="paragraph">
      <style:paragraph-properties style:snap-to-layout-grid="false" fo:margin-right="-0.1194in"/>
      <style:text-properties style:font-name="標楷體" style:font-name-asian="標楷體"/>
    </style:style>
    <style:style style:name="P144" style:parent-style-name="內文" style:family="paragraph">
      <style:paragraph-properties style:snap-to-layout-grid="false" fo:margin-right="-0.1194in"/>
      <style:text-properties style:font-name="標楷體" style:font-name-asian="標楷體"/>
    </style:style>
    <style:style style:name="P145" style:parent-style-name="內文" style:family="paragraph">
      <style:paragraph-properties style:snap-to-layout-grid="false" fo:text-align="center" fo:margin-right="-0.0395in"/>
    </style:style>
    <style:style style:name="T146" style:parent-style-name="預設段落字型" style:family="text">
      <style:text-properties style:font-name="標楷體" style:font-name-asian="標楷體"/>
    </style:style>
  </office:automatic-styles>
  <office:body>
    <office:text text:use-soft-page-breaks="true">
      <text:p text:style-name="P1">彰化縣立員林國民中學115學年度增置所需學務人力計畫甄選簡章</text:p>
      <text:p text:style-name="P2">一、依據：</text:p>
      <text:p text:style-name="P3">（一）教育部「國民及學前教育署推動高級中等學校學務創新人力要點」。</text:p>
      <text:p text:style-name="P4">（二）教育部「115學年度補助地方政府辦理國民中學增置學務人力經費計畫」。</text:p>
      <text:p text:style-name="P5">（三）教育部115年4月14日臺教授國字第1155801411號函及彰化縣政府教育處行政公告編號5957</text:p>
      <text:p text:style-name="P6"><text:s text:c="6"/>辦理。</text:p>
      <text:p text:style-name="P7"><text:span text:style-name="T8">（四）彰化縣政府教育處</text:span><text:span text:style-name="T9">115</text:span><text:span text:style-name="T10">年</text:span><text:span text:style-name="T11">7</text:span><text:span text:style-name="T12">月</text:span><text:span text:style-name="T13">8</text:span><text:span text:style-name="T14">日行政公告</text:span><text:span text:style-name="T15">11506280</text:span><text:span text:style-name="T16">號賡續辦理。</text:span></text:p>
      <text:p text:style-name="P17">二、甄選名額、工作時間、工作期限、工作內容及待遇如次：</text:p>
      <text:p text:style-name="P18">（一）甄選名額：正取1名、擇優備取若干名（候用期限至115年10月31日止）。</text:p>
      <text:p text:style-name="P19">（二）工作時間：</text:p>
      <text:p text:style-name="P20"><text:s text:c="6"/>每天工作8小時（上班起訖時間應於錄取後於學校勞動契約訂之），若協助辦理學校相關活</text:p>
      <text:p text:style-name="P21"><text:s text:c="6"/>動、支援上級單位指派等任務，則視值班（勤）情況辦理補休。</text:p>
      <text:p text:style-name="P22">（三）工作期限：</text:p>
      <text:p text:style-name="P23"><text:s text:c="6"/>自115年8月1日（或依實際通知報到日）起至116年7月31日止，依工作考核核定情形（半年</text:p>
      <text:p text:style-name="P24"><text:s text:c="6"/>考核1次），作為賡續辦理僱用依據，僱用期間如須終止契約，悉依行政院與所屬中央及地</text:p>
      <text:p text:style-name="P25"><text:s text:c="6"/>方各機關約僱人員僱用辦法規定辦理，不得以任何理由要求留用或救助。</text:p>
      <text:p text:style-name="P26">（四）工作內容：</text:p>
      <text:p text:style-name="P27"><text:s text:c="6"/>參「教育部國民及學前教育署推動高級中等學校創新人力要點」及勞動契約所載之事項，其</text:p>
      <text:p text:style-name="P28"><text:s text:c="6"/>他工作內容說明如下：</text:p>
      <text:p text:style-name="P29"><text:s text:c="6"/>1.協助學校辦理學生相關事務工作。</text:p>
      <text:p text:style-name="P30"><text:s text:c="6"/>2.辦理校園安全維護工作。</text:p>
      <text:p text:style-name="P31"><text:s text:c="6"/>3.支援相關單位。</text:p>
      <text:p text:style-name="P32"><text:s text:c="6"/>4.兒少偏差行為預防、輔導與其他相關業務之協助。</text:p>
      <text:p text:style-name="P33"><text:s text:c="6"/>5.其他學生事務相關事項及學校臨時交辦事項。</text:p>
      <text:p text:style-name="P34">（五）薪資待遇：</text:p>
      <text:p text:style-name="P35"><text:s text:c="6"/>1.薪資按月計酬並自到職日起薪，依「彰化縣政府暨所屬機關臨時約聘（僱）人員支給報酬</text:p>
      <text:p text:style-name="P36"><text:s text:c="8"/>標準表」比照臨時約僱5等報酬薪點280為上限，詳細內容以實際簽訂契約為準。</text:p>
      <text:p text:style-name="P37"><text:s text:c="6"/>2.投保勞工保險、全民健康保險等，雇主負擔部份由本校繳納，自付部份由個人薪資扣繳。</text:p>
      <text:p text:style-name="P38"><text:s text:c="8"/>另錄取人員如係退休軍、公、教身分領取月退休金人員，依各該人員所適用之退休法令規</text:p>
      <text:p text:style-name="P39"><text:s text:c="8"/>定辦理。</text:p>
      <text:p text:style-name="P40">三、工作地點：彰化縣立員林國民中學（地址：彰化縣員林市南潭路2號）。</text:p>
      <text:p text:style-name="P41">四、甄選資格條件：</text:p>
      <text:p text:style-name="P42">（一）未具雙重國籍之中華民國國民（大陸地區人民需在臺灣地區設有戶籍滿10年）、無公務人</text:p>
      <text:p text:style-name="P43"><text:s text:c="6"/>員任用法第26條至28條各款情事之一者、無教育人員任用條例第31條第1項、第2項及第6項</text:p>
      <text:p text:style-name="P44"><text:s text:c="6"/>規定之情事者、無性侵害、性騷擾及性霸凌等犯罪紀錄及行為者。</text:p>
      <text:p text:style-name="P45">（二）具教育部學務（含校安）儲備人員培訓合格證書者或具有學務相關工作經驗2年以上者尤佳。</text:p>
      <text:p text:style-name="P46">（三）若經公開徵聘無人應徵，或有人應徵但無合適者，可先用後訓，且須於進用之日起2年內取</text:p>
      <text:p text:style-name="P47"><text:s text:c="6"/>得相關研習課程時數。</text:p>
      <text:p text:style-name="P48">（四）具行政業務處理能力，熟悉電腦文書處理及網路作業，善溝通協調。</text:p>
      <text:p text:style-name="P49">（五）具有服務熱忱，必要時能配合假日值班，具緊急事件應變處理能力具備學生輔導經驗者尤佳。</text:p>
      <text:p text:style-name="P50">（六）品行端正，具有高度敬業負責與主動積極態度，無不良嗜好者，擁有交通工具尤佳。</text:p>
      <text:p text:style-name="P51">五、甄選簡章及報名表公告於彰化縣甄選介聘天地（https://volunteer.chc.edu.tw/boe/）及本校</text:p>
      <text:p text:style-name="P52"><text:s text:c="4"/>網站（http://www.yljh.chc.edu.tw）。</text:p>
      <text:p text:style-name="P53">六、報名方式：</text:p>
      <text:p text:style-name="P54"><text:span text:style-name="T55">（一）自公</text:span><text:span text:style-name="T56">告日起至</text:span><text:span text:style-name="T57">115</text:span><text:span text:style-name="T58">年</text:span><text:span text:style-name="T59">7</text:span><text:span text:style-name="T60">月</text:span><text:span text:style-name="T61">23</text:span><text:span text:style-name="T62">日止</text:span><text:span text:style-name="T63">（郵戳為憑）</text:span><text:span text:style-name="T64">，以掛號郵件至彰化縣立員林國民中學</text:span><text:span text:style-name="T65">人事室啓</text:span></text:p>
      <text:p text:style-name="P66"><text:span text:style-name="T67"><text:s text:c="6"/></text:span><text:span text:style-name="T68">（如附件：掛號郵件封面）（</text:span><text:span text:style-name="T69">51053</text:span><text:span text:style-name="T70">員林市南潭路</text:span><text:span text:style-name="T71">2</text:span><text:span text:style-name="T72">號），連絡電話：</text:span><text:span text:style-name="T73">04-8320873</text:span><text:span text:style-name="T74">分機</text:span><text:span text:style-name="T75">160</text:span><text:span text:style-name="T76">。</text:span></text:p>
      <text:p text:style-name="P77">（二）證件書表檢附不齊備者，不予受理報名。</text:p>
      <text:p text:style-name="P78">（三）本校於收到報名資料後，將進行書面審查，擇優通知甄試。</text:p>
      <text:p text:style-name="P79">- 1 -</text:p>
      <text:soft-page-break/>
      <text:p text:style-name="P80">七、報名表件：<text:s/></text:p>
      <text:p text:style-name="P81"><text:s text:c="4"/>請依次檢附下列表件資料影印本（請統一以A4紙張規格影印），每張並自行加註「與正本相</text:p>
      <text:p text:style-name="P82"><text:s text:c="4"/>符」字樣及報考人簽名（或蓋章）。</text:p>
      <text:p text:style-name="P83">（一）填寫報名表（須黏貼相片）（附件1-1）、學務相關工作經驗或專業訓練（附件1-2）。</text:p>
      <text:p text:style-name="P84">（二）國民身分證正反面影印本（附件2）。</text:p>
      <text:p text:style-name="P85">（三）擬任人員在中國大陸設有戶籍、領用中國大陸護照、身分證、定居證或居住證情形具結書</text:p>
      <text:p text:style-name="P86"><text:s text:c="6"/>（附件3）。</text:p>
      <text:p text:style-name="P87">（四）最高學歷證書影印本。</text:p>
      <text:p text:style-name="P88">（五）教育部輔導知能相關研習證明或獎狀等影印本。（無者免附）</text:p>
      <text:p text:style-name="P89">（六）輔導、諮商、教育、醫療、法律、觀護相關工作經歷證明影印本。（無者免附）</text:p>
      <text:p text:style-name="P90">（七）教育部學務（含校安）儲備人員培訓合格證書影印本。（無者免附）</text:p>
      <text:p text:style-name="P91">（八）最近三個月之警察刑事紀錄證明書（俗稱良民證）正本。</text:p>
      <text:p text:style-name="P92">八、甄試時間、地點及方式：</text:p>
      <text:p text:style-name="P93"><text:span text:style-name="T94">（一）於</text:span><text:span text:style-name="T95">115</text:span><text:span text:style-name="T96">年</text:span><text:span text:style-name="T97">7</text:span><text:span text:style-name="T98">月</text:span><text:span text:style-name="T99">28</text:span><text:span text:style-name="T100">日（星期二）上午</text:span><text:span text:style-name="T101">8</text:span><text:span text:style-name="T102">時</text:span><text:span text:style-name="T103">30</text:span><text:span text:style-name="T104">分前攜帶身分證至本校學務處報到，依本校受理之報</text:span></text:p>
      <text:p text:style-name="P105"><text:s text:c="6"/>名順序為甄試順序，當日上午9時起舉行面試。</text:p>
      <text:p text:style-name="P106">（二）方式：面試（100/分數）。</text:p>
      <text:p text:style-name="P107">九、錄取：</text:p>
      <text:p text:style-name="P108">（一）錄取公告：</text:p>
      <text:p text:style-name="P109"><text:s text:c="6"/>按甄選成績高低擇優錄取，於115年7月28日下午5時前，錄取名單公告於彰化縣甄選介聘天</text:p>
      <text:p text:style-name="P110"><text:s text:c="6"/>地（https://volunteer.chc.edu.tw/boe/）及本校網站</text:p>
      <text:p text:style-name="P111"><text:span text:style-name="T112"><text:s text:c="6"/></text:span><text:span text:style-name="T113">（</text:span><text:a xlink:href="http://www.yljh.chc.edu.tw" office:target-frame-name="_top" xlink:show="replace"><text:span text:style-name="T114">http://www.yljh.chc.edu.tw</text:span></text:a><text:span text:style-name="T115">）。惟應徵人員面試成績未達</text:span><text:span text:style-name="T116">70</text:span><text:span text:style-name="T117">分者，不予錄取。</text:span></text:p>
      <text:p text:style-name="P118">（二）錄取人員請於115年7月29日上午10時前，至本校人事室完成報到手續，逾時視同放棄，本校</text:p>
      <text:p text:style-name="P119"><text:s text:c="6"/>得依甄試成績由備取人員遞補。</text:p>
      <text:p text:style-name="P120">十、督考：學務人員於工作執行中應遵守規定及接受學校之督導；如有違反或服務情形欠佳及不適</text:p>
      <text:p text:style-name="P121"><text:s text:c="10"/>任者，停止其服務，並依契約予以解雇。</text:p>
      <text:p text:style-name="P122">十一、附記：</text:p>
      <text:p text:style-name="P123">（一）曾有下列情事之一者，學校不得僱用為契約進用人員：</text:p>
      <text:p text:style-name="P124"><text:s text:c="6"/>1.犯性侵害犯罪防制法第二條第一項之性侵害犯罪，經有罪判決確定。</text:p>
      <text:p text:style-name="P125"><text:s text:c="6"/>2.經學校性別平等教育委員會（以下簡稱性平會）或依法組成之相關委員會調查確認有性侵</text:p>
      <text:p text:style-name="P126"><text:s text:c="8"/>害行為屬實。</text:p>
      <text:p text:style-name="P127"><text:s text:c="6"/>3.經學校性平會或依法組成之相關委員會調查確認有性騷擾或性霸凌行為，有終止契約及終</text:p>
      <text:p text:style-name="P128"><text:s text:c="8"/>身不得擔任教育從業人員之必要。</text:p>
      <text:p text:style-name="P129"><text:s text:c="6"/>4.經學校性平會或依法組成之相關委員會調查確認有性騷擾或性霸凌行為，有終止契約之必</text:p>
      <text:p text:style-name="P130"><text:s text:c="6"/><text:s text:c="2"/>要，且議決一年至四年不得擔任教育從業人員，於該管制期間。</text:p>
      <text:p text:style-name="P131"><text:s text:c="6"/>5.經主管教育行政機關認定符合補習及進修教育法第九條第六項第二款之情事。</text:p>
      <text:p text:style-name="P132"><text:s text:c="6"/>6.經主管教育行政機關認定符合補習及進修教育法第九條第六項第三款之情事，且於該認定</text:p>
      <text:p text:style-name="P133"><text:s text:c="8"/>一年至四年不得聘用或僱用期間。</text:p>
      <text:p text:style-name="P134">（二）契約進用人員於契約有效期間有以下情形之一者，學校應予終止契約：</text:p>
      <text:p text:style-name="P135"><text:s text:c="6"/>1.犯性侵害犯罪防制法第二條第一項之性侵害犯罪，經有罪判決確定。</text:p>
      <text:p text:style-name="P136"><text:s text:c="6"/>2.經學校性平會或依法組成之相關委員會調查確認有性侵害行為屬實。</text:p>
      <text:p text:style-name="P137"><text:s text:c="6"/>3.經學校性平會或依法組成之相關委員會調查確認有性騷擾或性霸凌行為，有終止契約及終</text:p>
      <text:p text:style-name="P138"><text:s text:c="8"/>身不得擔任教育從業人員之必要。</text:p>
      <text:p text:style-name="P139"><text:s text:c="6"/>4.經學校性平會或依法組成之相關委員會調查確認有性騷擾或性霸凌行為，有終止契約及議</text:p>
      <text:p text:style-name="P140"><text:s text:c="8"/>決一年至四年不得擔任教育從業人員之必要。<text:line-break/>（三）錄取人員應遵守學校契約書，如有違背，依相關規定處理。</text:p>
      <text:p text:style-name="P141">（四）本計畫實施結束後，一律依規定予以解雇，且離職或退職時不得要求資遣費、退職金等任何</text:p>
      <text:p text:style-name="P142"><text:s text:c="6"/>津貼。</text:p>
      <text:p text:style-name="P143">（五）如因天然災害或其他不可抗拒之因素，致報名、面試日程需作變更時，於本校網頁及及彰化</text:p>
      <text:p text:style-name="P144"><text:s text:c="6"/>縣甄選介聘天地公告，或案通知。</text:p>
      <text:p text:style-name="P145"><text:span text:style-name="T146">- 2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tru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tru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標題7" style:display-name="標題 7" style:family="paragraph" style:parent-style-name="內文" style:next-style-name="內文" style:default-outline-level="7">
      <style:paragraph-properties fo:margin-top="0.1666in" fo:margin-bottom="0.0416in"/>
      <style:text-properties fo:hyphenate="tru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true"/>
    </style:style>
    <style:style style:name="標題9" style:display-name="標題 9" style:family="paragraph" style:parent-style-name="內文" style:next-style-name="內文" style:default-outline-level="9">
      <style:paragraph-properties fo:margin-top="0.1666in" fo:margin-bottom="0.0416in"/>
      <style:text-properties style:font-name="Calibri Light" fo:font-size="11pt" style:font-size-asian="11pt" style:font-size-complex="11pt" fo:hyphenate="true"/>
    </style:style>
    <style:style style:name="內文" style:display-name="內文" style:family="paragraph">
      <style:text-properties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5" style:display-name="xl25" style:family="paragraph" style:parent-style-name="內文">
      <style:paragraph-properties fo:text-align="center" fo:margin-top="0.0694in" fo:margin-bottom="0.0694in"/>
      <style:text-properties style:font-name="標楷體" style:font-name-asian="標楷體" style:font-name-complex="新細明體" fo:color="#FF0000" fo:font-size="14pt" style:font-size-asian="14pt" style:font-size-complex="14pt" fo:hyphenate="false"/>
    </style:style>
    <style:style style:name="xl26" style:display-name="xl26" style:family="paragraph" style:parent-style-name="內文">
      <style:paragraph-properties fo:text-align="center" fo:margin-top="0.0694in" fo:margin-bottom="0.0694in"/>
      <style:text-properties style:font-name="標楷體" style:font-name-asian="標楷體" style:font-name-complex="新細明體" fo:font-size="14pt" style:font-size-asian="14pt" style:font-size-complex="14pt" fo:hyphenate="false"/>
    </style:style>
    <style:style style:name="xl27" style:display-name="xl27"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8" style:display-name="xl28" style:family="paragraph" style:parent-style-name="內文">
      <style:paragraph-properties fo:text-align="center" style:vertical-align="top" fo:margin-top="0.0694in" fo:margin-bottom="0.0694in"/>
      <style:text-properties style:font-name="標楷體" style:font-name-asian="標楷體" style:font-name-complex="新細明體" fo:font-size="14pt" style:font-size-asian="14pt" style:font-size-complex="14pt" fo:hyphenate="false"/>
    </style:style>
    <style:style style:name="xl29" style:display-name="xl29" style:family="paragraph" style:parent-style-name="內文">
      <style:paragraph-properties fo:text-align="center" style:vertical-align="top" fo:margin-top="0.0694in" fo:margin-bottom="0.0694in"/>
      <style:text-properties style:font-name="標楷體" style:font-name-asian="標楷體" style:font-name-complex="新細明體" fo:color="#FF0000" fo:font-size="14pt" style:font-size-asian="14pt" style:font-size-complex="14pt" fo:hyphenate="false"/>
    </style:style>
    <style:style style:name="xl30" style:display-name="xl30"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1" style:display-name="xl31"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2" style:display-name="xl32" style:family="paragraph" style:parent-style-name="內文">
      <style:paragraph-properties fo:text-align="center" fo:margin-top="0.0694in" fo:margin-bottom="0.0694in"/>
      <style:text-properties style:font-name="標楷體" style:font-name-asian="標楷體" style:font-name-complex="新細明體" fo:color="#000000" fo:font-size="14pt" style:font-size-asian="14pt" style:font-size-complex="14pt" fo:hyphenate="false"/>
    </style:style>
    <style:style style:name="xl33" style:display-name="xl33" style:family="paragraph" style:parent-style-name="內文">
      <style:paragraph-properties fo:border="0.0138in solid #000000" fo:padding="0in" style:shadow="none" fo:text-align="center" fo:margin-top="0.0694in" fo:margin-bottom="0.0694in" fo:background-color="#FFFF00"/>
      <style:text-properties style:font-name="標楷體" style:font-name-asian="標楷體" style:font-name-complex="新細明體" fo:color="#FF0000" fo:font-size="14pt" style:font-size-asian="14pt" style:font-size-complex="14pt" fo:hyphenate="false"/>
    </style:style>
    <style:style style:name="字元1字元字元字元" style:display-name="字元1 字元 字元 字元" style:family="paragraph" style:parent-style-name="內文">
      <style:paragraph-properties fo:line-height="0.1666in"/>
      <style:text-properties style:font-name="Verdana"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anguage-asian="en" style:country-asian="US" fo:hyphenate="false"/>
    </style:style>
    <style:style style:name="清單段落" style:display-name="清單段落" style:family="paragraph" style:parent-style-name="內文">
      <style:paragraph-properties fo:margin-left="0.5in">
        <style:tab-stops/>
      </style:paragraph-properties>
      <style:text-properties fo:hyphenate="true"/>
    </style:style>
    <style:style style:name="標題2字元" style:display-name="標題 2 字元" style:family="text">
      <style:text-properties style:font-name="Calibri Light" style:font-name-asian="新細明體" fo:font-weight="bold" style:font-weight-asian="bold" style:font-weight-complex="bold" fo:font-style="italic" style:font-style-asian="italic" style:font-style-complex="italic"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text-properties style:font-name="Calibri Light" style:font-name-asian="新細明體" fo:font-weight="bold" style:font-weight-asian="bold" style:font-weight-complex="bold" style:letter-kerning="true" fo:font-size="16pt" style:font-size-asian="16pt" style:font-size-complex="16pt"/>
    </style:style>
    <style:style style:name="標題3字元" style:display-name="標題 3 字元" style:family="text">
      <style:text-properties style:font-name="Calibri Light"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libri Light" style:font-name-asian="新細明體"/>
    </style:style>
    <style:style style:name="標號" style:display-name="標號" style:family="paragraph" style:parent-style-name="內文" style:next-style-name="內文">
      <style:paragraph-properties fo:margin-bottom="0.1388in"/>
      <style:text-properties fo:font-style="italic" style:font-style-asian="italic" style:font-style-complex="italic" fo:color="#44546A" fo:font-size="9pt" style:font-size-asian="9pt" style:font-size-complex="9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true" fo:font-size="16pt" style:font-size-asian="16pt" style:font-size-complex="16pt" fo:hyphenate="true"/>
    </style:style>
    <style:style style:name="標題字元" style:display-name="標題 字元" style:family="text">
      <style:text-properties style:font-name="Calibri Light"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hyphenate="true"/>
    </style:style>
    <style:style style:name="副標題字元" style:display-name="副標題 字元" style:family="text">
      <style:text-properties style:font-name="Calibri Light"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true"/>
    </style:style>
    <style:style style:name="引文" style:display-name="引文" style:family="paragraph" style:parent-style-name="內文" style:next-style-name="內文">
      <style:text-properties fo:font-style="italic" style:font-style-asian="italic" fo:hyphenate="tru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tru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libri Light"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default-outline-level="1">
      <style:text-properties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1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oejsmpc</meta:initial-creator>
    <dc:creator>Admin</dc:creator>
    <meta:creation-date>2026-07-17T07:06:00Z</meta:creation-date>
    <dc:date>2026-07-17T07:36:00Z</dc:date>
    <meta:print-date>2025-09-23T02:37:00Z</meta:print-date>
    <meta:template xlink:href="Normal" xlink:type="simple"/>
    <meta:editing-cycles>4</meta:editing-cycles>
    <meta:editing-duration>PT120S</meta:editing-duration>
    <meta:document-statistic meta:page-count="2" meta:paragraph-count="6" meta:word-count="481" meta:character-count="3219" meta:row-count="22" meta:non-whitespace-character-count="2744"/>
  </office:meta>
</office:document-meta>
</file>