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0597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Column31" style:family="table-column">
      <style:table-column-properties style:column-width="1.875in" style:use-optimal-column-width="false"/>
    </style:style>
    <style:style style:name="Table27" style:family="table">
      <style:table-properties style:width="6.3798in" fo:margin-left="0in" table:align="left"/>
    </style:style>
    <style:style style:name="TableRow32" style:family="table-row">
      <style:table-row-properties style:min-row-height="0.4041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277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1.7256in" style:use-optimal-row-height="false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881in" style:use-optimal-row-height="false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彰化縣政府113年度</text:p>
      <text:p text:style-name="P2">「Canva簡報魔法：運用AI提升設計魅力」</text:p>
      <text:p text:style-name="P3">公務應用研習班課程表</text:p>
      <text:p text:style-name="P4"/>
      <text:p text:style-name="P5">時間/地點：</text:p>
      <text:p text:style-name="P6"><text:span text:style-name="T7"></text:span><text:span text:style-name="T8">11</text:span><text:span text:style-name="T9">3</text:span><text:span text:style-name="T10">年</text:span><text:span text:style-name="T11">11</text:span><text:span text:style-name="T12">月</text:span><text:span text:style-name="T13">12</text:span><text:span text:style-name="T14">日（星期</text:span><text:span text:style-name="T15">二</text:span><text:span text:style-name="T16">）下</text:span><text:span text:style-name="T17">午</text:span><text:span text:style-name="T18">1</text:span><text:span text:style-name="T19">時</text:span><text:span text:style-name="T20">30分</text:span><text:span text:style-name="T21">至</text:span><text:span text:style-name="T22">4</text:span><text:span text:style-name="T23">時</text:span><text:span text:style-name="T24">30分</text:span></text:p>
      <text:p text:style-name="P25">彰化縣政府第二行政大樓9樓會議室（彰化市中興路100號）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時間</text:p>
          </table:table-cell>
          <table:covered-table-cell/>
          <table:table-cell table:style-name="TableCell35">
            <text:p text:style-name="P36">課程內容</text:p>
          </table:table-cell>
          <table:table-cell table:style-name="TableCell37">
            <text:p text:style-name="P38">講座</text:p>
          </table:table-cell>
        </table:table-row>
        <table:table-row table:style-name="TableRow39">
          <table:table-cell table:style-name="TableCell40" table:number-rows-spanned="3">
            <text:p text:style-name="P41">11月12日</text:p>
            <text:p text:style-name="P42">（星期二）</text:p>
          </table:table-cell>
          <table:table-cell table:style-name="TableCell43">
            <text:p text:style-name="P44">13:00-13:30</text:p>
          </table:table-cell>
          <table:table-cell table:style-name="TableCell45">
            <text:p text:style-name="P46">學員報到</text:p>
          </table:table-cell>
          <table:table-cell table:style-name="TableCell47">
            <text:p text:style-name="P48"><text:span text:style-name="T49">－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3:30-16:30</text:p>
          </table:table-cell>
          <table:table-cell table:style-name="TableCell54">
            <text:p text:style-name="P55">Canva簡報魔法：</text:p>
            <text:p text:style-name="P56"><text:span text:style-name="T57">運用</text:span><text:span text:style-name="T58">AI</text:span><text:span text:style-name="T59">提升設計魅力公務應用</text:span><text:span text:style-name="T60">研習</text:span></text:p>
          </table:table-cell>
          <table:table-cell table:style-name="TableCell61">
            <text:p text:style-name="P62">君邑資訊有限公司</text:p>
            <text:p text:style-name="P63">專任講師</text:p>
            <text:p text:style-name="P64">陳士傑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6:30</text:p>
          </table:table-cell>
          <table:table-cell table:style-name="TableCell69">
            <text:p text:style-name="P70">賦歸</text:p>
          </table:table-cell>
          <table:table-cell table:style-name="TableCell71">
            <text:p text:style-name="P72"><text:span text:style-name="T73">－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4</meta:initial-creator>
    <dc:creator>Admin</dc:creator>
    <meta:creation-date>2024-10-17T08:09:00Z</meta:creation-date>
    <dc:date>2024-10-17T08:09:00Z</dc:date>
    <meta:print-date>2024-10-16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